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52
      <text:tab/>MOTIE VAN DE LEDEN ROODERKERK EN BAMENGA </text:h>
      <text:p text:style-name="ifm_p_ifm">Voorgesteld 5 december 2024</text:p>
      <text:p text:style-name="ifm_p_mt.3.76mm_ifm">De Kamer,</text:p>
      <text:p text:style-name="ifm_p_mt.3.76mm_ifm">gehoord de beraadslaging,</text:p>
      <text:p text:style-name="ifm_p_mt.3.76mm_ifm">constaterende dat de NAM ondanks eerdere beloften stopt met het meebetalen aan het perspectief voor Groningen;</text:p>
      <text:p text:style-name="ifm_p_mt.3.76mm_ifm">overwegende dat de NAM jarenlang heeft geprofiteerd van de gaswinning in Groningen;</text:p>
      <text:p text:style-name="ifm_p_mt.3.76mm_ifm">van mening dat zolang de NAM de betalingen richting Groningen niet hervat, zij geen betrouwbare partij is waar de overheid zaken mee zou moeten doen;</text:p>
      <text:p text:style-name="ifm_p_mt.3.76mm_ifm">verzoekt de regering om de NAM geen nieuwe winningsvergunningen te verlenen of nieuwe winningsplannen goed te keuren zolang zij niet volledig voldoet aan de afspraken over het meebetalen aan het schadeherstel en het verbeteren van het economische en sociale perspectief voor Groningen,</text:p>
      <text:p text:style-name="ifm_p_mt.3.76mm_ifm">en gaat over tot de orde van de dag.</text:p>
      <text:p text:style-name="ifm_p_mt.3.76mm_ifm">Rooderkerk</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52<text:tab/><text:page-number text:select-page="current"/></text:p>
      </style:footer>
    </style:master-page>
    <style:master-page xmlns:sdu-fn="http://schema.sdu.nl/2011/07/functions" style:name="Landscape" style:page-layout-name="landscape-margin-text">
      <style:footer>
        <text:p text:style-name="footer">Tweede Kamer, vergaderjaar 2024-2025, 32 849,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de leden Rooderkerk en Bamenga over geen nieuwe winningsvergunningen voor de NAM zolang zij niet volledig voldoet aan afspraken over meebetaling aan schadeherstel en verbetering van perspectief voor Groningen</dc:title>
    <meta:user-defined meta:name="OVERHEIDop.ParlID/DC.identifier">kst-32849-252</meta:user-defined>
    <meta:user-defined meta:name="OVERHEIDop.ondernummer">252</meta:user-defined>
    <meta:user-defined meta:name="DCTERMS.W3CDTF/DCTERMS.available">2024-12-06</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Motie van de leden Rooderkerk en Bamenga over geen nieuwe winningsvergunningen voor de NAM zolang zij niet volledig voldoet aan afspraken over meebetaling aan schadeherstel en verbetering van perspectief voor Groningen</meta:user-defined>
    <meta:user-defined meta:name="OVERHEIDop.indiener">P. Bamenga</meta:user-defined>
    <meta:user-defined meta:name="OVERHEIDop.indiener">I. Rooderkerk</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Mijnbouw; Motie; Motie van de leden Rooderkerk en Bamenga over geen nieuwe winningsvergunningen voor de NAM zolang zij niet volledig voldoet aan afspraken over meebetaling aan schadeherstel en verbetering van perspectief voor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