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9-24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49<text:tab/>Mijnbouw</text:h>
      <text:h text:style-name="ifm_p_font.bold_size.9.06pt_mt.18.8mm_indent.-58.5mm_ifm" text:outline-level="1">Nr. 244
      <text:tab/>	BRIEF VAN DE STAATSSECRETARIS VAN ECONOMISCHE ZAKEN EN KLIMAAT</text:h>
      <text:p text:style-name="ifm_p_mt.3.76mm_ifm">Aan de Voorzitter van de Tweede Kamer der Staten-Generaal</text:p>
      <text:p text:style-name="ifm_p_mt.3.76mm_ifm">Den Haag, 21 mei 2024</text:p>
      <text:p text:style-name="ifm_p_mt.3.76mm_ifm">Op 5 maart 2024 heeft lid Beckerman mij verzocht om een reactie op het bericht «Lekkage bij tankenpark NAM in Farmsum, water met giftige stof in kanaal terechtgekomen»<text:note text:id="ID-1143902-d36e81" text:note-class="footnote"><text:note-citation text:label="1 ">1</text:note-citation><text:note-body><text:p text:style-name="ifm_p_font.normal_size.6.93pt_mt..5mm_indent.-0.1161in_mleft.0.1161in_ifm">Lekkage bij tankenpark NAM in Farmsum: water met giftige stof in kanaal terechtgekomen – RTV Noord</text:p></text:note-body></text:note> (Kenmerk 2024Z03508). Hierbij deel ik met u een kort verslag van de gebeurtenissen en ondernomen acties rondom de genoemde lekkage.</text:p>
      <text:p text:style-name="ifm_p_mt.3.76mm_ifm">Zondagavond, 3 maart 2024, rond 23:00 is er een lekkage gemeld van injectiewater afkomstig van tankenpark Delfzijl van de NAM. Er zijn enkele honderden kuubs water, dat bestemd was om te worden geïnjecteerd in Borgsweer, uitgestroomd.</text:p>
      <text:p text:style-name="ifm_p_mt.3.76mm_ifm">Inspecteurs van het Staatstoezicht op de Mijnen (SodM) zijn op 4, 5, 7 en 15 maart ter plaatse gegaan om te controleren of de lekkage is gestopt en of de NAM de juiste maatregelen nam om schade aan het milieu te minimaliseren en te herstellen. De NAM is meteen gestart met het opruimen van het uitgestroomde injectiewater, zowel op het tankenpark als daarbuiten.</text:p>
      <text:p text:style-name="ifm_p_mt.3.76mm_ifm">Door de brandweer/veiligheidsregio is op basis van metingen geconstateerd dat er geen acute gevaren waren voor de mens. Er zijn monsters van oppervlaktewater, bodem en grondwater genomen om te onderzoeken of verdere sanering nodig is. De NAM is onder toezicht van SodM een onderzoek gestart naar de directe oorzaak van de lekkage. De NAM heeft de lekkage opgelost door het onderdeel dat de lekkage veroorzaakt te vervangen en heeft een aantal veiligheidsmaatregelen getroffen:</text:p>
      <text:p text:style-name="ifm_p_indent.-5mm_mleft.5mm_ifm">•<text:tab/>Het monitoringssysteem dat schades aan putten en leidingen moet opmerken is gecontroleerd;</text:p>
      <text:p text:style-name="ifm_p_indent.-5mm_mleft.5mm_ifm">•<text:tab/>Er zijn extra alarmeringen aangebracht in het monitoringssysteem;</text:p>
      <text:p text:style-name="ifm_p_indent.-5mm_mleft.5mm_ifm">•<text:tab/>Buiten kantooruren is er (tijdelijk) een medewerker op het tankenpark gestationeerd, zodat er direct ingegrepen kan worden bij een calamiteit.</text:p>
      <text:p text:style-name="ifm_p_ifm">SodM heeft de maatregelen beoordeeld en heeft de NAM toestemming gegeven om het tankenpark weer te gebruiken.</text:p>
      <text:p text:style-name="ifm_p_mt.3.76mm_ifm">Uit de analyseresultaten van de genomen monsters blijkt dat op een aantal plaatsen nog een verdere sanering nodig is. In opdracht van de NAM is hiervoor een plan van aanpak opgesteld. Na de sanering zal de NAM een evaluatierapport opstellen. Beide rapporten worden beoordeeld door het SodM en de Omgevingsdienst Groningen.</text:p>
      <text:p text:style-name="ifm_p_mt.3.76mm_ifm">Lid Beckerman verwijst in haar vraag naar een eerdere lekkage in 2018. Het ging toen om een lekkage van sterker verontreinigde vloeistof (aardgascondensaat). Naar aanleiding van de lekkage in 2018 heeft de NAM, onder toezicht van SodM, veel zaken aangepast om te voorkomen dat een lekkage nogmaals kon optreden. Er is onder andere een opvangvoorziening aangebracht onder het tankenpark. De lekkage van 3 maart jl. heeft plaatsgevonden net buiten de opvangvoorziening, waardoor het relatief licht verontreinigde injectiewater kon uitstromen. NAM onderzoekt wat de oorzaak is van de lekkage en welke maatregelen genomen kunnen worden om dit in de toekomst te voorkomen. SodM houdt toezicht op de uitvoering van verbetermaatregelen.</text:p>
      <text:p text:style-name="ifm_p_mt.3.76mm_ifm">Injectiewater bestaat onder andere uit het water dat oorspronkelijk in de poriën van het reservoir zit en meekomt met de productie van aardgas. Het aardgas wordt boven de grond van het water gescheiden. Ook aardgascondensaat wordt uit het injectiewater verwijderd. Het water bevat van nature zout, metalen, koolwaterstoffen (zoals benzeen, tolueen) en andere stoffen. Daarnaast bevat het water een zeer kleine hoeveelheid mijnbouwhulpstoffen. Op de locatie Delfzijl komt het injectiewater van verschillende locaties bij elkaar. Dit water wordt vervolgens via een pijpleiding naar Borgsweer vervoerd om te injecteren in het Groningen-gasveld. Injectie in een gas- of olieveld is op dit moment volgens SodM de beste manier om het water dat vrijkomt bij olie- en/of gaswinning te verwerken.</text:p>
      <text:p text:style-name="ifm_p_mt.3.76mm_ifm">Tot slot, zoals aangegeven beoordelen SodM en de Omgevingsdienst Groningen de sanering en het evaluatierapport. Verder blijft SodM vanzelfsprekend ook in de toekomst toezicht houden op deze locatie.</text:p>
      <text:p text:style-name="ifm_p_mt.5.08mm_ifm">De Staatssecretaris van Economische Zaken en Klimaa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49, nr. 244<text:tab/><text:page-number text:select-page="current"/></text:p>
      </style:footer>
    </style:master-page>
    <style:master-page xmlns:sdu-fn="http://schema.sdu.nl/2011/07/functions" style:name="Landscape" style:page-layout-name="landscape-margin-text">
      <style:footer>
        <text:p text:style-name="footer">Tweede Kamer, vergaderjaar 2023-2024, 32 849, nr. 2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Reactie op het verzoek van het lid Beckerman, gedaan tijdens de Regeling van Werkzaamheden van 5 maart 2024, over het bericht ‘Lekkage bij tankenpark NAM in Farmsum: water met giftige stof in kanaal terechtgekomen’</dc:title>
    <meta:user-defined meta:name="OVERHEIDop.ParlID/DC.identifier">kst-32849-244</meta:user-defined>
    <meta:user-defined meta:name="OVERHEIDop.ondernummer">244</meta:user-defined>
    <meta:user-defined meta:name="DCTERMS.W3CDTF/DCTERMS.available">2024-05-23</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7/xml/MC-OEP-Kamerstuk-Web.xml</meta:user-defined>
    <meta:user-defined meta:name="OVERHEIDop.documenttitel">Reactie op het verzoek van het lid Beckerman, gedaan tijdens de Regeling van Werkzaamheden van 5 maart 2024, over het bericht ‘Lekkage bij tankenpark NAM in Farmsum: water met giftige stof in kanaal terechtgekomen’</meta:user-defined>
    <meta:user-defined meta:name="OVERHEIDop.indiener">J.A. Vijlbrief</meta:user-defined>
    <meta:user-defined meta:name="OVERHEIDop.dossiertitel">Mijnbouw</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5-21</meta:user-defined>
    <meta:user-defined meta:name="DC.title">Mijnbouw; Brief regering; Reactie op het verzoek van het lid Beckerman, gedaan tijdens de Regeling van Werkzaamheden van 5 maart 2024, over het bericht ‘Lekkage bij tankenpark NAM in Farmsum: water met giftige stof in kanaal terechtge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