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12.26pt_mt.7.52mm_indent.-58.5mm_ifm" text:outline-level="1">33 576<text:tab/>Natuurbeleid</text:h>
      <text:h text:style-name="ifm_p_font.bold_size.9.06pt_mt.18.8mm_indent.-58.5mm_ifm" text:outline-level="1">Nr. 237
      <text:tab/>Natuurbeleid</text:h>
      <text:p text:style-name="ifm_p_mt.3.76mm_ifm">Aan de Voorzitter van de Tweede Kamer der Staten-Generaal</text:p>
      <text:p text:style-name="ifm_p_mt.3.76mm_ifm">Den Haag, 24 oktober 2023</text:p>
      <text:p text:style-name="ifm_p_mt.3.76mm_ifm">Met deze brief deel ik mijn appreciatie van de motie (ingediend in 2014) van het lid Ouwehand (Kamerstuk 33 576, nr. 24) over het intrekken van de vergunning om te boren naar zout in het Waddengebied.</text:p>
      <text:p text:style-name="ifm_p_ifm">De motie wordt ontraden. De wet biedt geen grondslag voor een dergelijke intrekking en daar komt bij dat de verplichte monitoring van deze zoutwinning geen nadelige effecten laat zien.</text:p>
      <text:p text:style-name="ifm_p_mt.3.76mm_ifm">Tevens geef ik hierbij mijn appreciatie op de gewijzigde motie (ingediend in 2013) van de leden Ouwehand en Van Raan over over het uitsluiten van mijnbouwactiviteiten in of nabij Natura 2000-gebieden (Kamerstuk 34 041, nr. 44).</text:p>
      <text:p text:style-name="ifm_p_ifm">De motie wordt ontraden. Mijnbouwactiviteiten in brede zin zijn en blijven ook in de toekomst noodzakelijk voor de gasleveringszekerheid en hun bijdrage aan de gewenste energietransitie (denk onder meer aan CCS, waterstofopslag, geothermie). Dat gebeurt alleen als dat veilig en verantwoord kan, ook (met inachtneming van het toepasselijke beschermingsregime) onder of nabij Natura 2000-gebie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9, nr. 237<text:tab/><text:page-number text:select-page="current"/></text:p>
      </style:footer>
    </style:master-page>
    <style:master-page xmlns:sdu-fn="http://schema.sdu.nl/2011/07/functions" style:name="Landscape" style:page-layout-name="landscape-margin-text">
      <style:footer>
        <text:p text:style-name="footer">Tweede Kamer, vergaderjaar 2023-2024, 32 84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ppreciaties motie van het lid Ouwehand over intrekken van de vergunning voor zoutwinning onder de Waddenzee (Kamerstuk 33576-24) en gewijzigde motie van de leden Ouwehand en Van Raan over uitsluiten van mijnbouw in Natura 2000-gebieden (t.v.v. 34041-34)</dc:title>
    <meta:user-defined meta:name="OVERHEIDop.ParlID/DC.identifier">kst-32849-237</meta:user-defined>
    <meta:user-defined meta:name="OVERHEIDop.ondernummer">237</meta:user-defined>
    <meta:user-defined meta:name="DCTERMS.W3CDTF/DCTERMS.available">2023-10-31</meta:user-defined>
    <meta:user-defined meta:name="OVERHEIDop.KamerstukTypen/DC.type">Brief</meta:user-defined>
    <meta:user-defined meta:name="OVERHEIDop.dossiernummer">32849;33576</meta:user-defined>
    <meta:user-defined meta:name="OVERHEIDop.configuratie">https://repository.officiele-overheidspublicaties.nl/MasterConfiguraties/MC-OEP-Kamerstuk-Web/1.3/xml/MC-OEP-Kamerstuk-Web.xml</meta:user-defined>
    <meta:user-defined meta:name="OVERHEIDop.documenttitel">Appreciaties motie van het lid Ouwehand over intrekken van de vergunning voor zoutwinning onder de Waddenzee (Kamerstuk 33576-24) en gewijzigde motie van de leden Ouwehand en Van Raan over uitsluiten van mijnbouw in Natura 2000-gebieden (t.v.v. 34041-34)</meta:user-defined>
    <meta:user-defined meta:name="OVERHEIDop.indiener">J.A. Vijlbrief</meta:user-defined>
    <meta:user-defined meta:name="OVERHEIDop.dossiertitel">Mij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Mijnbouw; Brief regering; Appreciaties motie van het lid Ouwehand over intrekken van de vergunning voor zoutwinning onder de Waddenzee (Kamerstuk 33576-24) en gewijzigde motie van de leden Ouwehand en Van Raan over uitsluiten van mijnbouw in Natura 2000-gebieden (t.v.v. 3404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