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34
      <text:tab/>BRIEF VAN DE STAATSSECRETARIS VAN JUSTITIE EN VEILIGHEID</text:h>
      <text:p text:style-name="ifm_p_mt.3.76mm_ifm">Aan de Voorzitter van de Tweede Kamer der Staten-Generaal</text:p>
      <text:p text:style-name="ifm_p_mt.3.76mm_ifm">Den Haag, 3 juli 2023</text:p>
      <text:p text:style-name="ifm_p_mt.3.76mm_ifm">Op 28 juni jl. heb ik uw Kamer geïnformeerd over de brief die ik aan de gemeente Haaksbergen heb gestuurd, met daarbij de adviezen van het Staatstoezicht op de Mijnen (SodM), TNO en de Technische commissie bodemdaling (Tcbb) op het bij mij ingediende winningsplan van Nobian voor zoutwinning (Kamerstuk 32 849, nr. 230).</text:p>
      <text:p text:style-name="ifm_p_mt.3.76mm_ifm">Deze stukken heb ik openbaar gemaakt op verzoek van uw Kamer en op advies van de heer Wientjes. De Minister van Economische Zaken en Klimaat heeft aan de heer Wientjes gevraagd om als verkenner te onderzoeken of er nu en in de toekomst ruimte en vertrouwen is voor winning van zout in Haaksbergen en onder welke voorwaarden.</text:p>
      <text:p text:style-name="ifm_p_mt.3.76mm_ifm">In de gesprekken die de heer Wientjes na afgelopen woensdag heeft gevoerd, is naar voren gekomen om ook de adviezen van het SodM op de door Nobian ingediende aanvragen voor omgevingsvergunningen (op grond van de Wet Algemene Bepalingen Omgevingsrecht) openbaar te maken. De aanvragen betreffen onder meer de aanleg van leidingen en de bouw van het pompstation.</text:p>
      <text:p text:style-name="ifm_p_mt.3.76mm_ifm">Met deze brief doe ik uw Kamer deze adviezen eveneens toekomen. Voor de volledigheid stuur ik u ook de adviezen van het SodM over de milieueffectrapportage. Het advies van de Commissie m.e.r. en de onderliggende stukken kunt u vinden op: https://www.commissiemer.nl/adviezen/3527.</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34<text:tab/><text:page-number text:select-page="current"/></text:p>
      </style:footer>
    </style:master-page>
    <style:master-page xmlns:sdu-fn="http://schema.sdu.nl/2011/07/functions" style:name="Landscape" style:page-layout-name="landscape-margin-text">
      <style:footer>
        <text:p text:style-name="footer">Tweede Kamer, vergaderjaar 2022-2023, 32 849,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dviezen SodM in het kader van aanvraag vergunningen zoutwinning Haaksbergen</dc:title>
    <meta:user-defined meta:name="OVERHEIDop.ParlID/DC.identifier">kst-32849-234</meta:user-defined>
    <meta:user-defined meta:name="OVERHEIDop.ondernummer">234</meta:user-defined>
    <meta:user-defined meta:name="DCTERMS.W3CDTF/DCTERMS.available">2023-07-27</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Adviezen SodM in het kader van aanvraag vergunningen zoutwinning Haaksbergen</meta:user-defined>
    <meta:user-defined meta:name="OVERHEIDop.indiener">J.A. Vijlbrief</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Mijnbouw; Brief regering; Adviezen SodM in het kader van aanvraag vergunningen zoutwinning Haaksbe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