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33
      <text:tab/>BRIEF VAN DE MINISTER VAN ECONOMISCHE ZAKEN EN KLIMAAT</text:h>
      <text:p text:style-name="ifm_p_mt.3.76mm_ifm">Aan de Voorzitter van de Tweede Kamer der Staten-Generaal</text:p>
      <text:p text:style-name="ifm_p_mt.3.76mm_ifm">Den Haag, 3 juli 2023</text:p>
      <text:p text:style-name="ifm_p_mt.3.76mm_ifm">Twee weken geleden heb ik de heer Wientjes gevraagd om als verkenner te onderzoeken of er nu en in de toekomst ruimte en vertrouwen is voor winning van zout in Haaksbergen en onder welke voorwaarden. Bijgevoegd stuur ik u het eindadvies van de heer Wientjes en een afschrift van de brieven die ik aan de heer Wientjes en de gemeente Haaksbergen heb verzonden met mijn eerste reactie.</text:p>
      <text:p text:style-name="ifm_p_mt.3.76mm_ifm">Op het bijgevoegde tussenadvies van de heer Wientjes van 22 juni 2023 heeft de Staatssecretaris van EZK reeds gereageerd in zijn brief aan de Kamer van 28 juni 2023 (bijlage bij Kamerstukken 29 684 en 33 529, nr. 218) over de openbaarmaking van de adviezen van SodM, TNO en Tcbb op het winningsplan zoutwinning Haaksbergen.</text:p>
      <text:p text:style-name="ifm_p_mt.3.76mm_ifm">Ik beraad mij samen met de Staatssecretaris van EZK op een inhoudelijke reactie op het eindadvies van de heer Wientjes op korte termij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33<text:tab/><text:page-number text:select-page="current"/></text:p>
      </style:footer>
    </style:master-page>
    <style:master-page xmlns:sdu-fn="http://schema.sdu.nl/2011/07/functions" style:name="Landscape" style:page-layout-name="landscape-margin-text">
      <style:footer>
        <text:p text:style-name="footer">Tweede Kamer, vergaderjaar 2022-2023, 32 849,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dvies van de heer Wientjes over zoutwinning Twente</dc:title>
    <meta:user-defined meta:name="OVERHEIDop.ParlID/DC.identifier">kst-32849-233</meta:user-defined>
    <meta:user-defined meta:name="OVERHEIDop.ondernummer">233</meta:user-defined>
    <meta:user-defined meta:name="DCTERMS.W3CDTF/DCTERMS.available">2023-07-12</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Advies van de heer Wientjes over zoutwinning Twente</meta:user-defined>
    <meta:user-defined meta:name="OVERHEIDop.indiener">M.A.M. Adriaansens</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Mijnbouw; Brief regering; Advies van de heer Wientjes over zoutwinning Tw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