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22
      <text:tab/>MOTIE VAN HET LID KRÖGER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het kabinet werkt aan een aanpassing van de Mijnbouwwet waarin vergunningen niet meer voor onbepaalde tijd afgegeven worden;</text:p>
      <text:p text:style-name="ifm_p_mt.3.76mm_ifm">overwegende dat om in lijn te blijven met het klimaatverdrag van Parijs fossiele winning zal moeten worden afgebouwd;</text:p>
      <text:p text:style-name="ifm_p_mt.3.76mm_ifm">verzoekt de regering in de Mijnbouwwet vast te leggen dat vergunningen iedere aantal jaar getoetst worden op het noodzakelijke afbouwpad voor fossiele winnin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9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9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Kröger over in de Mijnbouwwet vastleggen dat vergunningen iedere aantal jaar getoetst worden op het noodzakelijke afbouwpad voor fossiele winning</dc:title>
    <meta:user-defined meta:name="OVERHEIDop.ParlID/DC.identifier">kst-32849-222</meta:user-defined>
    <meta:user-defined meta:name="OVERHEIDop.ondernummer">222</meta:user-defined>
    <meta:user-defined meta:name="DCTERMS.W3CDTF/DCTERMS.available">2023-04-07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in de Mijnbouwwet vastleggen dat vergunningen iedere aantal jaar getoetst worden op het noodzakelijke afbouwpad voor fossiele winning</meta:user-defined>
    <meta:user-defined meta:name="OVERHEIDop.indiener">S.C. Kröger</meta:user-defined>
    <meta:user-defined meta:name="OVERHEIDop.dossiertitel">Mij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Mijnbouw; Motie; Motie van het lid Kröger over in de Mijnbouwwet vastleggen dat vergunningen iedere aantal jaar getoetst worden op het noodzakelijke afbouwpad voor fossiele win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