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21
      <text:tab/>MOTIE VAN HET LID KRÖGER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het kabinet werkt aan een afbouwpad voor fossiele winning in lijn met het verdrag van Parijs;</text:p>
      <text:p text:style-name="ifm_p_mt.3.76mm_ifm">overwegende dat op dit moment de plannen voor een CO<text:span text:style-name="ifm_span_font.subscript_ifm">2</text:span>-vrij energiesysteem worden uitgewerkt en door het Expertteam Energiesysteem 2050 onder andere wordt geadviseerd dat het energiesysteem in 2040 CO<text:span text:style-name="ifm_span_font.subscript_ifm">2</text:span>-vrij moet zijn;</text:p>
      <text:p text:style-name="ifm_p_mt.3.76mm_ifm">verzoekt het kabinet om het afbouwpad voor fossiele winning uit zowel bestaande als nieuwe winning in lijn te brengen met de plannen voor een CO<text:span text:style-name="ifm_span_font.subscript_ifm">2</text:span>-vrij energiesysteem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9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9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Kröger over het afbouwpad voor fossiele winning in lijn brengen met de plannen voor een CO2-vrij energiesysteem</dc:title>
    <meta:user-defined meta:name="OVERHEIDop.ParlID/DC.identifier">kst-32849-221</meta:user-defined>
    <meta:user-defined meta:name="OVERHEIDop.ondernummer">221</meta:user-defined>
    <meta:user-defined meta:name="DCTERMS.W3CDTF/DCTERMS.available">2023-04-07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het afbouwpad voor fossiele winning in lijn brengen met de plannen voor een CO2-vrij energiesysteem</meta:user-defined>
    <meta:user-defined meta:name="OVERHEIDop.indiener">S.C. Kröger</meta:user-defined>
    <meta:user-defined meta:name="OVERHEIDop.dossiertitel">Mij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ijnbouw; Motie; Motie van het lid Kröger over het afbouwpad voor fossiele winning in lijn brengen met de plannen voor een CO2-vrij energie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