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20
      <text:tab/>MOTIE VAN HET LID BECKERMAN</text:h>
      <text:p text:style-name="ifm_p_ifm">Voorgesteld 6 april 2023</text:p>
      <text:p text:style-name="ifm_p_mt.3.76mm_ifm">De Kamer,</text:p>
      <text:p text:style-name="ifm_p_mt.3.76mm_ifm">gehoord de beraadslaging,</text:p>
      <text:p text:style-name="ifm_p_mt.3.76mm_ifm">overwegende dat in de nieuwe Mijnbouwwet een vergunningentraject uitgaat van het nee-tenzijprincipe en het marktwerkingsdenken niet langer centraal zal staan;</text:p>
      <text:p text:style-name="ifm_p_mt.3.76mm_ifm">constaterende dat zoutwinning zorgt voor problemen waaronder bodemdaling, sinkholes, aardbevingen en schade voor omwonenden;</text:p>
      <text:p text:style-name="ifm_p_mt.3.76mm_ifm">constaterende dat het kabinet in de contourennota voornamelijk de baten van zoutwinning noemt;</text:p>
      <text:p text:style-name="ifm_p_mt.3.76mm_ifm">verzoekt de regering ook bij zoutwinning het nee-tenzijprincipe leidend te laten zijn en een maatschappelijke dialoog te organiseren waarmee omwonenden zeggenschap krijgen over het wel of niet doorgaan van plannen, waaronder bij de nieuwe plannen voor zoutwinning in Winschot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20<text:tab/><text:page-number text:select-page="current"/></text:p>
      </style:footer>
    </style:master-page>
    <style:master-page xmlns:sdu-fn="http://schema.sdu.nl/2011/07/functions" style:name="Landscape" style:page-layout-name="landscape-margin-text">
      <style:footer>
        <text:p text:style-name="footer">Tweede Kamer, vergaderjaar 2022-2023, 32 849,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Beckerman over ook bij zoutwinning het nee-tenzijprincipe leidend laten zijn</dc:title>
    <meta:user-defined meta:name="OVERHEIDop.ParlID/DC.identifier">kst-32849-220</meta:user-defined>
    <meta:user-defined meta:name="OVERHEIDop.ondernummer">220</meta:user-defined>
    <meta:user-defined meta:name="DCTERMS.W3CDTF/DCTERMS.available">2023-04-07</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Motie van het lid Beckerman over ook bij zoutwinning het nee-tenzijprincipe leidend laten zijn</meta:user-defined>
    <meta:user-defined meta:name="OVERHEIDop.indiener">S.M. Beckerman</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Mijnbouw; Motie; Motie van het lid Beckerman over ook bij zoutwinning het nee-tenzijprincipe leidend la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