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18
      <text:tab/>MOTIE VAN DE LEDEN AGNES MULDER EN BECKERMAN</text:h>
      <text:p text:style-name="ifm_p_ifm">Voorgesteld 6 april 2023</text:p>
      <text:p text:style-name="ifm_p_mt.3.76mm_ifm">De Kamer,</text:p>
      <text:p text:style-name="ifm_p_mt.3.76mm_ifm">gehoord de beraadslaging,</text:p>
      <text:p text:style-name="ifm_p_mt.3.76mm_ifm">constaterende dat bij de afhandeling van mijnbouwschade in Limburg al enige tijd naar tevredenheid in de regio wordt gewerkt met een lokale aanpak van «herstel in natura»;</text:p>
      <text:p text:style-name="ifm_p_mt.3.76mm_ifm">van mening dat het de voorkeur verdient om deze regionaal ontwikkelde aanpak voort te zetten en waar mogelijk op te schalen in plaats van deze door een in Den Haag bedachte aanpak te vervangen;</text:p>
      <text:p text:style-name="ifm_p_mt.3.76mm_ifm">verzoekt de regering om uiterlijk medio 2023 in samenwerking met de regio een regeling te ontwikkelen voor het afhandelen van mijnbouwschade in Limburg en daarbij te proberen zo dicht mogelijk te blijven bij de bestaande regionale aanpak,</text:p>
      <text:p text:style-name="ifm_p_mt.3.76mm_ifm">en gaat over tot de orde van de dag.</text:p>
      <text:p text:style-name="ifm_p_mt.3.76mm_ifm">Agnes Muld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18<text:tab/><text:page-number text:select-page="current"/></text:p>
      </style:footer>
    </style:master-page>
    <style:master-page xmlns:sdu-fn="http://schema.sdu.nl/2011/07/functions" style:name="Landscape" style:page-layout-name="landscape-margin-text">
      <style:footer>
        <text:p text:style-name="footer">Tweede Kamer, vergaderjaar 2022-2023, 32 849,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de leden Agnes Mulder en Beckerman over een regeling ontwikkelen voor het afhandelen van mijnbouwschade in Limburg</dc:title>
    <meta:user-defined meta:name="OVERHEIDop.ParlID/DC.identifier">kst-32849-218</meta:user-defined>
    <meta:user-defined meta:name="OVERHEIDop.ondernummer">218</meta:user-defined>
    <meta:user-defined meta:name="DCTERMS.W3CDTF/DCTERMS.available">2023-04-07</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Motie van de leden Agnes Mulder en Beckerman over een regeling ontwikkelen voor het afhandelen van mijnbouwschade in Limburg</meta:user-defined>
    <meta:user-defined meta:name="OVERHEIDop.indiener">S.M. Beckerman</meta:user-defined>
    <meta:user-defined meta:name="OVERHEIDop.indiener">A.H. (Agnes) Mulder</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Mijnbouw; Motie; Motie van de leden Agnes Mulder en Beckerman over een regeling ontwikkelen voor het afhandelen van mijnbouwschade in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