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16
      <text:tab/>BRIEF VAN DE STAATSSECRETARIS VAN ECONOMISCHE ZAKEN EN KLIMAAT</text:h>
      <text:p text:style-name="ifm_p_mt.3.76mm_ifm">Aan de Voorzitter van de Tweede Kamer der Staten-Generaal</text:p>
      <text:p text:style-name="ifm_p_mt.3.76mm_ifm">Den Haag, 20 februari 2023</text:p>
      <text:p text:style-name="ifm_p_mt.3.76mm_ifm">Uw Kamer wordt jaarlijks geïnformeerd over het advies van de Auditcommissie Gaswinning en de Auditcommissie Zoutwinning onder de Waddenzee over de meest recente monitoringsrapportages van de Nederlandse Aardolie Maatschappij (NAM) en Frisia.</text:p>
      <text:p text:style-name="ifm_p_mt.3.76mm_ifm">Mede namens de Minister voor Natuur en Stikstof, zend ik u het advies Monitoring aardgaswinning onder de Waddenzee vanaf de locaties Moddergat, Lauwersoog en Vierhuizen, over de resultaten van het monitoringsjaar 2021, dat de Auditcommissie op 3 november 2022 aan mij heeft uitgebracht. Daarnaast ontvangt u van ons het advies Monitoring Zoutwinning, over de resultaten van het monitoringsjaar 2021, dat de Auditcommissie op 17 november 2022 aan mij heeft uitgebracht.</text:p>
      <text:h text:style-name="ifm_p_font.bold_mt.3.76mm_page.keep-with-next_ifm" text:outline-level="1">Advies Gaswinning over het monitoringsjaar 2021</text:h>
      <text:p text:style-name="ifm_p_mt.3.76mm_ifm">De Auditcommissie onderschrijft de conclusie van de NAM dat de bodemdaling door gaswinning in 2021 binnen de toegestane gebruiksruimte is gebleven. Daarnaast concludeert de Auditcommissie dat er geen aanwijzingen zijn voor negatieve veranderingen in de Europees beschermde natuurwaarden in de Waddenzee en het Lauwersmeer die het gevolg kunnen zijn van de gaswinning. De Auditcommissie constateert dat de publiekssamenvatting over de monitoringsresultaten (NAM, mei 2022) goed leesbaar en toegankelijk is, ook voor niet-deskundigen. De opzet van het rapport is verder verbeterd ten opzichte van voorgaande jaren.</text:p>
      <text:h text:style-name="ifm_p_font.bold_mt.3.76mm_page.keep-with-next_ifm" text:outline-level="1">Advies Zoutwinning over het monitoringsjaar 2021</text:h>
      <text:p text:style-name="ifm_p_mt.3.76mm_ifm">De Auditcommissie onderschrijft, op grond van de haar toegezonden rapporten, dat de bodemdaling door zoutwinning in 2021 binnen de toegestane gebruiksruimte is gebleven. Uit de rapportage blijkt dat de zoutproductie in 2021 tot een gemiddelde bodemdalingssnelheid van 0,03 millimeter per jaar over de komberging leidde. De zoutwinning is in 2021 daarmee binnen de gebruiksruimte gebleven. Verder onderschrijft de Auditcommissie dat de rapportage van goede kwaliteit is en degelijke achtergrondrapporten bevat. Het monitoringsprogramma geeft een compleet en samenhangend beeld van de huidige situatie en trends in het gebied. Dit geldt zowel voor (Pleistocene) bodemdaling, als de effecten op morfologie en de natuur.</text:p>
      <text:h text:style-name="ifm_p_font.bold_mt.3.76mm_page.keep-with-next_ifm" text:outline-level="1">Zeespiegelstijging</text:h>
      <text:p text:style-name="ifm_p_mt.3.76mm_ifm">De Auditcommissie Zoutwinning adviseert om recente ontwikkelingen voor de zeespiegelstijging mee te nemen bij het bepalen van de gebruiksruimte. Gezien het recente SodM-advies over zeespiegelstijging (december 2022 en januari 2023) en de nog verwachte publicatie van de Zeespiegelmonitor van Deltares begin dit jaar, zal ik daarnaast beoordelen of een actualisatie van de gebruiksruimte noodzakelijk is aan de hand van de meest recente informatie die met het uitkomen van deze rapporten beschikbaar komt.</text:p>
      <text:h text:style-name="ifm_p_font.bold_mt.3.76mm_page.keep-with-next_ifm" text:outline-level="1">Hoe wordt rekening gehouden met deze adviezen?</text:h>
      <text:p text:style-name="ifm_p_mt.3.76mm_ifm">De Ministeries van Economische Zaken en Klimaat en Landbouw, Natuur en Voedselkwaliteit zien erop toe dat de NAM en Frisia de adviezen van de Auditcommissies in een definitieve versie van het monitoringsprogramma verwerken. Dit monitoringsprogramma geldt voor de periode 2020–2025 en aanpassingen dienen door het bevoegd gezag te worden goedgekeur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16<text:tab/><text:page-number text:select-page="current"/></text:p>
      </style:footer>
    </style:master-page>
    <style:master-page xmlns:sdu-fn="http://schema.sdu.nl/2011/07/functions" style:name="Landscape" style:page-layout-name="landscape-margin-text">
      <style:footer>
        <text:p text:style-name="footer">Tweede Kamer, vergaderjaar 2022-2023, 32 849,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dvies Auditcommissies Gas- en Zoutwinning onder de Waddenzee monitoringsjaar 2021</dc:title>
    <meta:user-defined meta:name="OVERHEIDop.ParlID/DC.identifier">kst-32849-216</meta:user-defined>
    <meta:user-defined meta:name="OVERHEIDop.ondernummer">216</meta:user-defined>
    <meta:user-defined meta:name="DCTERMS.W3CDTF/DCTERMS.available">2023-02-23</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Advies Auditcommissies Gas- en Zoutwinning onder de Waddenzee monitoringsjaar 2021</meta:user-defined>
    <meta:user-defined meta:name="OVERHEIDop.indiener">J.A. Vijlbrief</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Mijnbouw; Brief regering; Advies Auditcommissies Gas- en Zoutwinning onder de Waddenzee monitorings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