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9-20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49<text:tab/>Mijnbouw</text:h>
      <text:h text:style-name="ifm_p_font.bold_size.9.06pt_mt.18.8mm_indent.-58.5mm_ifm" text:outline-level="1">Nr. 207<text:tab/>BRIEF VAN DE MINISTER VAN ECONOMISCHE ZAKEN EN KLIMAAT</text:h>
      <text:p text:style-name="ifm_p_mt.3.76mm_ifm">Aan de Voorzitter van de Tweede Kamer der Staten-Generaal</text:p>
      <text:p text:style-name="ifm_p_mt.3.76mm_ifm">Den Haag, 1 juni 2021</text:p>
      <text:p text:style-name="ifm_p_mt.3.76mm_ifm">Uw vaste commissie voor Economische Zaken en Klimaat heeft van de heer Gräper per e-mail een afschrift van een brief ontvangen over de behandeling van een Wob-verzoek van 18 november 2020. Het Wob-verzoek betreft correspondentie tussen het Ministerie van Economische Zaken en Klimaat (EZK) en Nedmag over de behandeling van een winningsplan voor zoutwinning van het bedrijf Nedmag B.V.</text:p>
      <text:p text:style-name="ifm_p_mt.3.76mm_ifm">Hierbij stuur ik u een afschrift van het antwoord op de brief van de heer Gräper<text:note text:id="ID-985690-d36e77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5.08mm_ifm">De Minister van Economische Zaken en Klimaat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49, nr. 2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49, nr. 2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jnbouw; Brief regering; Afschrift van het antwoord over de behandeling van een Wob-verzoek betreffende correspondentie tussen het ministerie van Economische Zaken en Klimaat (EZK) en Nedmag over de behandeling van een winningsplan voor zoutwinning van het bedrijf Nedmag B.V.</dc:title>
    <meta:user-defined meta:name="OVERHEIDop.ParlID/DC.identifier">kst-32849-207</meta:user-defined>
    <meta:user-defined meta:name="OVERHEIDop.ondernummer">207</meta:user-defined>
    <meta:user-defined meta:name="DCTERMS.W3CDTF/DCTERMS.available">2021-06-11</meta:user-defined>
    <meta:user-defined meta:name="OVERHEIDop.KamerstukTypen/DC.type">Brief</meta:user-defined>
    <meta:user-defined meta:name="OVERHEIDop.dossiernummer">32849</meta:user-defined>
    <meta:user-defined meta:name="OVERHEIDop.documenttitel">Afschrift van het antwoord over de behandeling van een Wob-verzoek betreffende correspondentie tussen het ministerie van Economische Zaken en Klimaat (EZK) en Nedmag over de behandeling van een winningsplan voor zoutwinning van het bedrijf Nedmag B.V.</meta:user-defined>
    <meta:user-defined meta:name="OVERHEIDop.indiener">S.A. Blok</meta:user-defined>
    <meta:user-defined meta:name="OVERHEIDop.dossiertitel">Mijnbouw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01</meta:user-defined>
    <meta:user-defined meta:name="DC.title">Mijnbouw; Brief regering; Afschrift van het antwoord over de behandeling van een Wob-verzoek betreffende correspondentie tussen het ministerie van Economische Zaken en Klimaat (EZK) en Nedmag over de behandeling van een winningsplan voor zoutwinning van het bedrijf Nedmag B.V.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op.versieInformatie"/>
  </office:meta>
</office:document-meta>
</file>