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9
               </text:p>
          </table:table-cell>
          <table:table-cell office:value-type="string" table:number-columns-spanned="2" table:style-name="parlementair.kopcel3">
            <text:p text:style-name="headtable.dossiertitel"> Mijnbouw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7 oktober 2011</text:p>
      <text:p text:style-name="alineagroep.end">Naar aanleiding van uw procedurevergadering op 11 oktober jl. heeft u mij verzocht  om uw Kamer ten behoeve van het Algemeen
                     Overleg Mijnbouw op 27 oktober a.s. nader te informeren over schaliegas en de gasopslag Bergermeer. Hierbij heeft u nog specifiek
                     de volgende vragen geformuleerd:
                  </text:p>
      <text:list text:style-name="list-style-1">
        <text:list-item>
          <text:p text:style-name="list.start">Hoe staat het met het onderzoek naar de risico’s op aardbevingen voor de twee locaties van Cuadrilla?
                        </text:p>
        </text:list-item>
        <text:list-item>
          <text:p text:style-name="list.cont">Wat is uw reactie op de vijf extra eisen die door Brabant Water geformuleerd     zijn ten aanzien van boringen naar schaliegas?
                        </text:p>
        </text:list-item>
        <text:list-item>
          <text:p text:style-name="list.end">Bent u van plan om nog andere vergunningen voor proefboringen te verstrekken? Zo ja, welke? Zo ja, bent u bereid het besluit
                           hierover op te schorten tot na het Algemeen Overleg Mijnbouw op 27 oktober 2011?
                        </text:p>
        </text:list-item>
      </text:list>
      <text:p text:style-name="tussenkop"><text:span text:style-name="tussenkop_vet">Stand van zaken schaliegas</text:span></text:p>
      <text:p text:style-name="algemeen">Ik heb u met betrekking tot schaliegas met mijn brieven van 8 juni en 20 juni jl. (Kamerstuk 28 982, nrs. 123 en 124) geïnformeerd over de stand van zaken. Nadien heb ik van de leden Van der Werf (CDA) en Van Tongeren (GL) nadere vragen ontvangen
                  over dit onderwerp. Ik zal er zorg voor dragen dat de antwoorden op deze vragen voor het Algemeen Overleg Mijnbouw in uw bezit
                  zijn.
               </text:p>
      <text:p text:style-name="algemeen">In mijn brief van 8 juni heb ik aangegeven dat ik het van belang acht dat alle relevante en actuele inzichten meegenomen worden
                  in het veiligheid- en gezondheidsdocument en het boorprogramma, die Cuadrilla moet overleggen aan Staatstoezicht op de Mijnen.
                  Hierbij heb ik aangegeven dat ik eerst het onderzoek afwacht naar de oorzaak van de bevingen in het Verenigd Koninkrijk tijdens
                  het boren en fraccen van schaliegas.
               </text:p>
      <text:p text:style-name="algemeen">Deze rapportage heb ik nog niet ontvangen, maar heb wel begrepen dat het onderzoek nagenoeg is afgerond en deze week met de
                  overheid in het Verenigd Koninkrijk wordt besproken. Ik verwacht dat ik kort daarna op de hoogte wordt gesteld van de uitkomsten.
                  Ik zal uw Kamer dan direct informeren.
               </text:p>
      <text:p text:style-name="algemeen">Naar aanleiding van de vijf extra eisen, die door Brabant Water zijn geformuleerd, heb ik contact gehad met Cuadrilla. Cuadrilla heeft
                  aangegeven dat zij verwacht te kunnen voldoen aan de door Brabant Water geuite wensen met betrekking tot de uitvoering van
                  de proefboringen. Begin november bespreken Brabant Water en Cuadrilla de technische details van het verzoek.
               </text:p>
      <text:p text:style-name="algemeen">Er zijn recent inderdaad nieuwe opsporingsvergunningen aangevraagd met als doel het verkennen van de mogelijkheid om schaliegas
                  te ontwikkelen. De opsporingsvergunningen zijn deels in concurrentie aangevraagd door Cuadrilla, Hutton Energy en Gallic Energy
                  en beslaan delen van Brabant en Limburg en, voor een beperkt gebied, ook de provincie Zeeland. De gehele procedure (inclusief
                  externe adviezen) om tot een besluit te komen met betrekking tot deze vergunningen, beslaat 6 maanden tot een jaar. Dit betekent
                  dat ik op korte termijn hierover geen besluit zal nemen.
               </text:p>
      <text:p text:style-name="tussenkop"><text:span text:style-name="tussenkop_vet">Stand van zaken gasopslag Bergermeer</text:span></text:p>
      <text:p text:style-name="algemeen">In de aanloop naar de definitieve besluiten voor gasopslag Bergermeer hebben ik en mijn ambtsvoorganger diverse keren met
                  u van gedachten gewisseld over dit onderwerp. In mijn laatste debat met u op 18 mei 2011 steunde een grote meerderheid van
                  uw Kamer mij ten aanzien van de gasopslag Bergermeer. Sinds 1 juli 2011 (Kamerstuk 28 982, nr. 122) zijn de besluiten voor de gasopslag Bergermeer definitief, evenals de uitvoeringsbesluiten van gemeenten en Provincie.
               </text:p>
      <text:p text:style-name="algemeen">Op 8 augustus 2011 heeft Afdeling Bestuursrechtspraak in een voorlopige uitspraak de besluiten geschorst. Dit betekent dat
                  het uitvoeren van voorbereidende werkzaamheden pas kan starten nadat uitspraak is gedaan in de bodemprocedure. De Raad van
                  State heeft  aangegeven dat deze tijdelijke schorsing van de besluiten de leveringszekerheid van gas in Nederland op korte
                  termijn niet ernstig in gevaar brengt. De Raad van State wil, omwille van de complexiteit van het dossier, eerst alle stukken
                  zorgvuldig kunnen bestuderen om te komen tot een uitspraak in de bodemprocedure begin 2012. Het hele dossier is de komende
                  periode onder de rechter.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