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98
      <text:tab/>MOTIE VAN HET LID VAN DER LEE C.S.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er zorgen zijn dat de Waddenzee langzaam «verdrinkt» als gevolg van de zeespiegelstijging;</text:p>
      <text:p text:style-name="ifm_p_mt.3.76mm_ifm">constaterende dat om de Waddenzee te behouden deze effecten zo goed mogelijk in kaart moeten worden gebracht waarbij actuele inzichten over de snelheid van zeespiegelstijging worden verwerkt;</text:p>
      <text:p text:style-name="ifm_p_mt.3.76mm_ifm">verzoekt de regering, het KNMI te vragen een geactualiseerde zeespiegelstijgingsscenario over de Waddenzee op te stell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Sienot</text:p>
      <text:p text:style-name="ifm_p_ifm">Beckerma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9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9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der Lee c.s. over een geactualiseerd zeespiegelstijgingsscenario over de Waddenzee</dc:title>
    <meta:user-defined meta:name="OVERHEIDop.ParlID/DC.identifier">kst-32849-198</meta:user-defined>
    <meta:user-defined meta:name="OVERHEIDop.ondernummer">198</meta:user-defined>
    <meta:user-defined meta:name="DCTERMS.W3CDTF/DCTERMS.available">2019-12-19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der Lee c.s. over een geactualiseerd zeespiegelstijgingsscenario over de Waddenzee</meta:user-defined>
    <meta:user-defined meta:name="OVERHEIDop.Parlementair/DC.type">Kamerstuk</meta:user-defined>
    <meta:user-defined meta:name="OVERHEIDop.indiener">R.K. Dik-Faber</meta:user-defined>
    <meta:user-defined meta:name="OVERHEIDop.indiener">H. Nijboer</meta:user-defined>
    <meta:user-defined meta:name="OVERHEIDop.indiener">T.M.T. van der Lee</meta:user-defined>
    <meta:user-defined meta:name="OVERHEIDop.vergaderjaar">2019-2020</meta:user-defined>
    <meta:user-defined meta:name="OVERHEIDop.dossiertitel">Mij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der Lee c.s. over een geactualiseerd zeespiegelstijgingsscenario ov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