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97
      <text:tab/>MOTIE VAN DE LEDEN SIENOT EN DIK-FABER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er geen onomkeerbare stappen genomen worden tot gaswinning in het Waddengebied voordat de Auditcommissie Waddenzee met een advies komt;</text:p>
      <text:p text:style-name="ifm_p_mt.3.76mm_ifm">verzoekt de regering, om het rapport van de Auditcommissie Waddenzee te laten toetsen door het KNMI op meest recente scenario's voor zeespiegelstijging en bodemdaling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9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9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de leden Sienot en Dik-Faber over toetsing van het rapport van de Auditcommissie Waddenzee door het KNMI</dc:title>
    <meta:user-defined meta:name="OVERHEIDop.ParlID/DC.identifier">kst-32849-197</meta:user-defined>
    <meta:user-defined meta:name="OVERHEIDop.ondernummer">197</meta:user-defined>
    <meta:user-defined meta:name="DCTERMS.W3CDTF/DCTERMS.available">2019-12-19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Sienot en Dik-Faber over toetsing van het rapport van de Auditcommissie Waddenzee door het KNMI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19-2020</meta:user-defined>
    <meta:user-defined meta:name="OVERHEIDop.dossiertitel">Mij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Sienot en Dik-Faber over toetsing van het rapport van de Auditcommissie Waddenzee door het KNM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