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95
      <text:tab/>MOTIE VAN HET LID BECKERMAN C.S.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de Tcbb eerder dit jaar adviseerde omkering bewijslast, zoals die geldt voor het Groningenveld en gasopslag Norg, voor omwonenden mijnbouwlocaties in te voeren;</text:p>
      <text:p text:style-name="ifm_p_mt.3.76mm_ifm">constaterende dat een motie aangenomen werd bij de VNG waaruit blijkt dat gemeenten ook voor het omkeren van de bewijslast zijn;</text:p>
      <text:p text:style-name="ifm_p_mt.3.76mm_ifm">voorts constaterende dat de Inspecteur-generaal der Mijnen opnieuw onlangs opriep tot omkering bewijslast;</text:p>
      <text:p text:style-name="ifm_p_mt.3.76mm_ifm">verzoekt de regering, het bewijsvermoeden alsnog voor alle mijnbouwactiviteiten in het hele land te regelen,</text:p>
      <text:p text:style-name="ifm_p_mt.3.76mm_ifm">en gaat over tot de orde van de dag.</text:p>
      <text:p text:style-name="ifm_p_mt.3.76mm_ifm">Beckerman</text:p>
      <text:p text:style-name="ifm_p_ifm">Van Raan</text:p>
      <text:p text:style-name="ifm_p_ifm">Van der Lee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9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9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Beckerman c.s. over het bewijsvermoeden voor alle mijnbouwactiviteiten regelen</dc:title>
    <meta:user-defined meta:name="OVERHEIDop.ParlID/DC.identifier">kst-32849-195</meta:user-defined>
    <meta:user-defined meta:name="OVERHEIDop.ondernummer">195</meta:user-defined>
    <meta:user-defined meta:name="DCTERMS.W3CDTF/DCTERMS.available">2019-12-19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Beckerman c.s. over het bewijsvermoeden voor alle mijnbouwactiviteiten regelen</meta:user-defined>
    <meta:user-defined meta:name="OVERHEIDop.Parlementair/DC.type">Kamerstuk</meta:user-defined>
    <meta:user-defined meta:name="OVERHEIDop.indiener">H. Nijboer</meta:user-defined>
    <meta:user-defined meta:name="OVERHEIDop.indiener">T.M.T. van der Lee</meta:user-defined>
    <meta:user-defined meta:name="OVERHEIDop.indiener">L. van Raan</meta:user-defined>
    <meta:user-defined meta:name="OVERHEIDop.indiener">S.M. Beckerman</meta:user-defined>
    <meta:user-defined meta:name="OVERHEIDop.vergaderjaar">2019-2020</meta:user-defined>
    <meta:user-defined meta:name="OVERHEIDop.dossiertitel">Mijnbouw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Beckerman c.s. over het bewijsvermoeden voor alle mijnbouwactiviteiten 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