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94
      <text:tab/>MOTIE VAN HET LID BECKERMAN C.S.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constaterende dat de vergoeding van waardedaling in het aardbevingsgebied voor velen te laag zal zijn;</text:p>
      <text:p text:style-name="ifm_p_mt.3.76mm_ifm">constaterende dat de Minister af wil wachten waar het IMG mee komt;</text:p>
      <text:p text:style-name="ifm_p_mt.3.76mm_ifm">overwegende dat rechtsongelijkheid wordt gecreëerd doordat binnen een postcodegebied meer dan 20% schade moet zijn gemeld om in aanmerking te komen;</text:p>
      <text:p text:style-name="ifm_p_mt.3.76mm_ifm">voorts overwegende dat er inmiddels mensen zijn die een te lage waardedalingscompensatie van de NAM hebben geaccepteerd of die deze in de toekomst van het IMG zullen accepteren;</text:p>
      <text:p text:style-name="ifm_p_mt.3.76mm_ifm">van mening dat van tevoren geregeld moet zijn dat, als de rechter uitspreekt dat dat model toch niet voldoende is, mensen alsnog extra geld kunnen krijgen;</text:p>
      <text:p text:style-name="ifm_p_mt.3.76mm_ifm">verzoekt de regering, om het IMG op te dragen in zijn uitvoeringsregels op te nemen dat mensen in aanmerking komen voor een nabetaling wanneer er te weinig is/wordt uitgekeerd,</text:p>
      <text:p text:style-name="ifm_p_mt.3.76mm_ifm">en gaat over tot de orde van de dag.</text:p>
      <text:p text:style-name="ifm_p_mt.3.76mm_ifm">Beckerman</text:p>
      <text:p text:style-name="ifm_p_ifm">Van Raan</text:p>
      <text:p text:style-name="ifm_p_ifm">Van der Lee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9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9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Beckerman c.s. over de uitvoeringsregels van het IMG</dc:title>
    <meta:user-defined meta:name="OVERHEIDop.ParlID/DC.identifier">kst-32849-194</meta:user-defined>
    <meta:user-defined meta:name="OVERHEIDop.ondernummer">194</meta:user-defined>
    <meta:user-defined meta:name="DCTERMS.W3CDTF/DCTERMS.available">2019-12-19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Beckerman c.s. over de uitvoeringsregels van het IMG</meta:user-defined>
    <meta:user-defined meta:name="OVERHEIDop.Parlementair/DC.type">Kamerstuk</meta:user-defined>
    <meta:user-defined meta:name="OVERHEIDop.indiener">H. Nijboer</meta:user-defined>
    <meta:user-defined meta:name="OVERHEIDop.indiener">T.M.T. van der Lee</meta:user-defined>
    <meta:user-defined meta:name="OVERHEIDop.indiener">L. van Raan</meta:user-defined>
    <meta:user-defined meta:name="OVERHEIDop.indiener">S.M. Beckerman</meta:user-defined>
    <meta:user-defined meta:name="OVERHEIDop.vergaderjaar">2019-2020</meta:user-defined>
    <meta:user-defined meta:name="OVERHEIDop.dossiertitel">Mijnbouw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Beckerman c.s. over de uitvoeringsregels van het IM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