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9<text:tab/>Mijnbouw</text:h>
      <text:h text:style-name="ifm_p_font.bold_size.9.06pt_mt.18.8mm_indent.-58.5mm_ifm" text:outline-level="1">Nr. 191
      <text:tab/>BRIEF VAN DE MINISTER VAN ECONOMISCHE ZAKEN EN KLIMAAT</text:h>
      <text:p text:style-name="ifm_p_mt.3.76mm_ifm">Aan de Voorzitter van de Tweede Kamer der Staten-Generaal</text:p>
      <text:p text:style-name="ifm_p_mt.3.76mm_ifm">Den Haag, 3 oktober 2019</text:p>
      <text:p text:style-name="ifm_p_mt.3.76mm_ifm">Staatstoezicht op de Mijnen (SodM) heeft op 24 juli 2019 Nouryon Salt een brief gestuurd over het handhaven van het verscherpte toezicht op de zoutwinning. Op 25 september 2019 heeft uw Kamer mij verzocht om hierop te reageren. Met deze brief voldoe ik aan dit verzoek.</text:p>
      <text:p text:style-name="ifm_p_mt.3.76mm_ifm">Laat ik voorop stellen dat SodM als onafhankelijk toezichthouder zelf bepaalt op welke wijze het toezicht houdt. SodM heeft in het najaar van 2016 het verscherpt toezicht op AkzoNobel Salt (thans Nouryon Salt) ingesteld, omdat de problemen met lekkages bij de zoutwinning niet goed onder controle waren. Ook gaf Nouryon Salt het opruimen van niet meer gebruikte cavernes volgens SodM te weinig urgentie. In mijn brief van 17 augustus 2018<text:note text:id="ID-902126-d36e77" text:note-class="footnote"><text:note-citation text:label="1 ">1</text:note-citation><text:note-body><text:p text:style-name="ifm_p_font.normal_size.6.93pt_mt..5mm_indent.-0.1161in_mleft.0.1161in_ifm">Kamerstuk 32 849, nr. 134</text:p></text:note-body></text:note> aan uw Kamer heb ik uitvoering gegeven aan de motie van het lid Jetten<text:note text:id="ID-902126-d36e85" text:note-class="footnote"><text:note-citation text:label="2 ">2</text:note-citation><text:note-body><text:p text:style-name="ifm_p_font.normal_size.6.93pt_mt..5mm_indent.-0.1161in_mleft.0.1161in_ifm">Kamerstuk 32 849, nr. 123</text:p></text:note-body></text:note> en het verscherpte toezicht op Nouryon Salt geëvalueerd.</text:p>
      <text:p text:style-name="ifm_p_mt.3.76mm_ifm">In de brief van 24 juli 2019<text:note text:id="ID-902126-d36e96" text:note-class="footnote"><text:note-citation text:label="3 ">3</text:note-citation><text:note-body><text:p text:style-name="ifm_p_font.normal_size.6.93pt_mt..5mm_indent.-0.1161in_mleft.0.1161in_ifm">www.sodm.nl/documenten/brieven/2019/08/27/nouryon-blijft-onder-verscherpt-toezicht-sodm</text:p></text:note-body></text:note> geeft SodM aan dat zij tevreden is over de gerealiseerde verbeteringen en daarin ook de intentie van Nouryon Salt ziet om veiligheid in alle aspecten van de zoutwinning stevig te verankeren. Aan de andere kant constateert SodM ook nog een aantal tekortkomingen. Daarom heeft de toezichthouder besloten om het verscherpte toezicht te handhaven totdat de tekortkomingen op het gebied van het opruimen van cavernes zijn aangepakt en de verankering van de (arbo)veiligheid en de zorg voor het milieu in voldoende mate gerealiseerd zijn.</text:p>
      <text:p text:style-name="ifm_p_mt.3.76mm_ifm">SodM is als toezichthouder bevoegd om op ieder moment de zoutwinning van Nouryon Salt stil te leggen als men daartoe noodzaak ziet. Het instellen, verlengen of beëindigen van het verscherpte toezicht is een van de handhavingsmiddelen die de toezichthouder kan inzetten om veranderingen te realiseren. SodM heeft concrete afspraken met Nouryon Salt gemaakt over de termijn waarop de huidige tekortkomingen door het bedrijf moeten worden aangepakt. SodM heeft op dit moment voldoende vertrouwen dat het voortzetten van het verscherpt toezicht zal leiden tot het gewenste resultaa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9, nr. 191<text:tab/><text:page-number text:select-page="current"/></text:p>
      </style:footer>
    </style:master-page>
    <style:master-page xmlns:sdu-fn="http://schema.sdu.nl/2011/07/functions" style:name="Landscape" style:page-layout-name="landscape-margin-text">
      <style:footer>
        <text:p text:style-name="footer">Tweede Kamer, vergaderjaar 2019-2020, 32 849,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Handhaving verscherpt toezicht op Nouryon Salt</dc:title>
    <meta:user-defined meta:name="OVERHEIDop.ParlID/DC.identifier">kst-32849-191</meta:user-defined>
    <meta:user-defined meta:name="OVERHEIDop.ondernummer">191</meta:user-defined>
    <meta:user-defined meta:name="DCTERMS.W3CDTF/DCTERMS.available">2019-10-04</meta:user-defined>
    <meta:user-defined meta:name="OVERHEIDop.KamerstukTypen/DC.type">Brief</meta:user-defined>
    <meta:user-defined meta:name="OVERHEIDop.dossiernummer">32849</meta:user-defined>
    <meta:user-defined meta:name="OVERHEIDop.documenttitel">Handhaving verscherpt toezicht op Nouryon Salt</meta:user-defined>
    <meta:user-defined meta:name="OVERHEIDop.Parlementair/DC.type">Kamerstuk</meta:user-defined>
    <meta:user-defined meta:name="OVERHEIDop.indiener">E.D. Wiebes</meta:user-defined>
    <meta:user-defined meta:name="OVERHEIDop.vergaderjaar">2019-2020</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Handhaving verscherpt toezicht op Nouryon Salt</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