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6-n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6 HERDRUK<text:tab/>MOTIE VAN HET LID VAN DER LEE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er in de Groningse bodem veel economische activiteiten plaatsvinden, waaronder gaswinning, zoutwinning en drinkwaterwinning;</text:p>
      <text:p text:style-name="ifm_p_mt.3.76mm_ifm">constaterende dat de aanhoudende droogte ook gevolgen heeft voor de staat van de bodem;</text:p>
      <text:p text:style-name="ifm_p_mt.3.76mm_ifm">overwegende dat al deze zaken integraal moeten worden bezien om beslissingen rondom winningsvergunningen goed te onderbouwen;</text:p>
      <text:p text:style-name="ifm_p_mt.3.76mm_ifm">verzoekt de regering, voordat een besluit wordt genomen over het winningsplan 2018 van Nedmag, dat onderzocht wordt wat de cumulatieve effecten zijn van de mijnbouwactiviteiten in de regio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der Lee c.s. over het onderzoeken van cumulatieve mijnbouweffecten in Groningen</dc:title>
    <meta:user-defined meta:name="OVERHEIDop.ParlID/DC.identifier">kst-32849-186-n1</meta:user-defined>
    <meta:user-defined meta:name="OVERHEIDop.ondernummer">186</meta:user-defined>
    <meta:user-defined meta:name="DCTERMS.W3CDTF/DCTERMS.available">2019-04-1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der Lee c.s. over het onderzoeken van cumulatieve mijnbouweffecten in Groning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T.M.T. van der Lee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der Lee c.s. over het onderzoeken van cumulatieve mijnbouweffecten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>Herdruk</meta:user-defined>
  </office:meta>
</office:document-meta>
</file>