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180
      <text:tab/>TWEEDE NADER GEWIJZIGDE MOTIE VAN HET LID WASSENBERG TER VERVANGING VAN DIE GEDRUKT ONDER NR. 175</text:h>
      <text:p text:style-name="ifm_p_ifm">Voorgesteld 19 maart 2019</text:p>
      <text:p text:style-name="ifm_p_mt.3.76mm_ifm">De Kamer,</text:p>
      <text:p text:style-name="ifm_p_mt.3.76mm_ifm">gehoord de beraadslaging,</text:p>
      <text:p text:style-name="ifm_p_mt.3.76mm_ifm">constaterende dat de veiligheid van aardwarmteputten (geothermie) nog verbetering behoeft;</text:p>
      <text:p text:style-name="ifm_p_mt.3.76mm_ifm">constaterende dat lekkende aardwarmteputten in drinkwatergebieden een potentieel risico zijn voor onze drinkwatervoorziening, omdat eenmaal vervuilde waterputten nooit meer in gebruik kunnen worden genomen;</text:p>
      <text:p text:style-name="ifm_p_mt.3.76mm_ifm">verzoekt de regering om, geen aardwarmteprojecten toe te staan in drinkwatergebieden,</text:p>
      <text:p text:style-name="ifm_p_mt.3.76mm_ifm">en gaat over tot de orde van de dag.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49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49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Tweede nader gewijzigde motie van het lid Wassenberg over geen aardwarmteprojecten in drinkwatergebieden (t.v.v. 32849-175)</dc:title>
    <meta:user-defined meta:name="OVERHEIDop.ParlID/DC.identifier">kst-32849-180</meta:user-defined>
    <meta:user-defined meta:name="OVERHEIDop.ondernummer">180</meta:user-defined>
    <meta:user-defined meta:name="DCTERMS.W3CDTF/DCTERMS.available">2019-03-20</meta:user-defined>
    <meta:user-defined meta:name="OVERHEIDop.KamerstukTypen/DC.type">Motie</meta:user-defined>
    <meta:user-defined meta:name="OVERHEIDop.dossiernummer">32849</meta:user-defined>
    <meta:user-defined meta:name="OVERHEIDop.documenttitel">Tweede nader gewijzigde motie van het lid Wassenberg over geen aardwarmteprojecten in drinkwatergebieden (t.v.v. 32849-175)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Tweede nader gewijzigde motie van het lid Wassenberg over geen aardwarmteprojecten in drinkwatergebieden (t.v.v. 32849-17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