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
      <text:tab/>BRIEF VAN DE MINISTER VAN ECONOMISCHE ZAKEN, LANDBOUW EN INNOVATIE</text:h>
      <text:p text:style-name="ifm_p_mt.3.76mm_ifm">Aan de Voorzitter van de Tweede Kamer der Staten-Generaal</text:p>
      <text:p text:style-name="ifm_p_mt.3.76mm_ifm">Den Haag, 19 juni 2012</text:p>
      <text:p text:style-name="ifm_p_mt.3.76mm_ifm">Hierbij zend ik u ter informatie het document Strategie en Programma van Staatstoezicht op de mijnen voor de periode 2012–2016.<text:note text:id="ID-173705-d35e66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text:span text:style-name="ifm_span_font.superscript_ifm">,</text:span> <text:note text:id="ID-173705-d35e73" text:note-class="footnote"><text:note-citation text:label="2 ">2</text:note-citation><text:note-body><text:p text:style-name="ifm_p_font.normal_size.6.93pt_mt..5mm_indent.-0.1161in_mleft.0.1161in_ifm"> Het Staatstoezicht op de Mijnen: Strategie &amp; Programma 2007–2011 is verschenen als bijlage bij Kamerstuknummer 27 831, nr. 22.</text:p></text:note-body></text:note>
                  </text:p>
      <text:p text:style-name="ifm_p_ifm">Het document heeft mijn instemming, evenals die van de ministers van Sociale Zaken en Werkgelegenheid en Infrastructuur en Milieu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4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4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ijnbouw; Brief regering; Strategie en Programma 2012-2016 van Staatstoezicht op de mijnen</dc:title>
    <meta:user-defined meta:name="OVERHEIDop.ParlID/DC.identifier">kst-32849-18</meta:user-defined>
    <meta:user-defined meta:name="OVERHEIDop.ondernummer">18</meta:user-defined>
    <meta:user-defined meta:name="DCTERMS.W3CDTF/DCTERMS.available">2012-06-21</meta:user-defined>
    <meta:user-defined meta:name="OVERHEIDop.KamerstukTypen/DC.type">Brief</meta:user-defined>
    <meta:user-defined meta:name="OVERHEIDop.dossiernummer">32849</meta:user-defined>
    <meta:user-defined meta:name="OVERHEIDop.documenttitel">Strategie en Programma 2012-2016 van Staatstoezicht op de mijnen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Brief regering; Strategie en Programma 2012-2016 van Staatstoezicht op de 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