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75<text:tab/>NADER GEWIJZIGDE MOTIE VAN HET LID WASSENBERG TER VERVANGING VAN DIE GEDRUKT ONDER NR. 174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constaterende dat de veiligheid van aardwarmteputten (geothermie) nog verbetering behoeft;</text:p>
      <text:p text:style-name="ifm_p_mt.3.76mm_ifm">constaterende dat lekkende aardwarmteputten naast drinkwatergebieden een potentieel risico zijn voor onze drinkwatervoorziening, omdat eenmaal vervuilde waterputten nooit meer in gebruik kunnen worden genomen;</text:p>
      <text:p text:style-name="ifm_p_mt.3.76mm_ifm">verzoekt de regering om, geen aardwarmteprojecten toe te staan in drinkwatergebie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 (gewijzigd/nader); Nader gewijzigde motie van het lid Wassenberg over geen aardwarmteprojecten in drinkwatergebieden (t.v.v. 32849-174)</dc:title>
    <meta:user-defined meta:name="OVERHEIDop.ParlID/DC.identifier">kst-32849-175</meta:user-defined>
    <meta:user-defined meta:name="OVERHEIDop.ondernummer">175</meta:user-defined>
    <meta:user-defined meta:name="DCTERMS.W3CDTF/DCTERMS.available">2019-03-06</meta:user-defined>
    <meta:user-defined meta:name="OVERHEIDop.KamerstukTypen/DC.type">Motie</meta:user-defined>
    <meta:user-defined meta:name="OVERHEIDop.dossiernummer">32849</meta:user-defined>
    <meta:user-defined meta:name="OVERHEIDop.documenttitel">Nader gewijzigde motie van het lid Wassenberg over geen aardwarmteprojecten in drinkwatergebieden (t.v.v. 32849-174)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 (gewijzigd/nader); Nader gewijzigde motie van het lid Wassenberg over geen aardwarmteprojecten in drinkwatergebieden (t.v.v. 32849-17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