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0
      <text:tab/>MOTIE VAN DE LEDEN AGNES MULDER EN SIENOT</text:h>
      <text:p text:style-name="ifm_p_ifm">Voorgesteld 20 februari 2019</text:p>
      <text:p text:style-name="ifm_p_mt.3.76mm_ifm">De Kamer,</text:p>
      <text:p text:style-name="ifm_p_mt.3.76mm_ifm">gehoord de beraadslaging,</text:p>
      <text:p text:style-name="ifm_p_mt.3.76mm_ifm">verzoekt de regering, alles te doen wat in haar invloed ligt om de capaciteit op het gebied van opnames, beoordelingen en uitvoering van de door de SodM voorlopig goedgekeurde versterkingsplannen zodanig uit te breiden dat de gemeenten duidelijkheid aan inwoners kunnen verschaffen en aannemers hiervoor langjarig capaciteit vrij kunnen maken;</text:p>
      <text:p text:style-name="ifm_p_mt.3.76mm_ifm">verzoekt de regering tevens, samen met de gemeentes op basis van de door SodM voorlopig goedgekeurde plannen en de beschikbare capaciteit zo spoedig mogelijk te beginnen met opnames van woningen,</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0<text:tab/><text:page-number text:select-page="current"/></text:p>
      </style:footer>
    </style:master-page>
    <style:master-page xmlns:sdu-fn="http://schema.sdu.nl/2011/07/functions" style:name="Landscape" style:page-layout-name="landscape-margin-text">
      <style:footer>
        <text:p text:style-name="footer">Tweede Kamer, vergaderjaar 2018-2019, 32 84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Agnes Mulder en Sienot over uitbreiding van de capaciteit voor goedgekeurde versterkingsplannen</dc:title>
    <meta:user-defined meta:name="OVERHEIDop.ParlID/DC.identifier">kst-32849-170</meta:user-defined>
    <meta:user-defined meta:name="OVERHEIDop.ondernummer">170</meta:user-defined>
    <meta:user-defined meta:name="DCTERMS.W3CDTF/DCTERMS.available">2019-02-21</meta:user-defined>
    <meta:user-defined meta:name="OVERHEIDop.KamerstukTypen/DC.type">Motie</meta:user-defined>
    <meta:user-defined meta:name="OVERHEIDop.dossiernummer">32849</meta:user-defined>
    <meta:user-defined meta:name="OVERHEIDop.documenttitel">Motie van de leden Agnes Mulder en Sienot over uitbreiding van de capaciteit voor goedgekeurde versterkingsplannen</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Agnes Mulder en Sienot over uitbreiding van de capaciteit voor goedgekeurde versterkingsplann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