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8
      <text:tab/>MOTIE VAN HET LID NIJBOER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het onwerkbaar is dat mensen in gebieden waar zowel gas als zout wordt gewonnen bij afzonderlijke loketten met verschillende schaderegelingen hun schade moeten verhalen;</text:p>
      <text:p text:style-name="ifm_p_mt.3.76mm_ifm">verzoekt de regering, in deze gebieden met gestapelde mijnbouw de schadebehandeling door één instituut te laten behandelen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Nijboer c.s. over schadebehandeling bij één loket in gebieden met gestapelde mijnbouw</dc:title>
    <meta:user-defined meta:name="OVERHEIDop.ParlID/DC.identifier">kst-32849-168</meta:user-defined>
    <meta:user-defined meta:name="OVERHEIDop.ondernummer">168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Nijboer c.s. over schadebehandeling bij één loket in gebieden met gestapelde mijnbouw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T.M.T. van der Lee</meta:user-defined>
    <meta:user-defined meta:name="OVERHEIDop.indiener">H. Nijboer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Nijboer c.s. over schadebehandeling bij één loket in gebieden met gestapelde mij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