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67
      <text:tab/>MOTIE VAN HET LID NIJBOER C.S.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middenin het dorp Roodeschool een overslagstation voor aardgascondensaat staat;</text:p>
      <text:p text:style-name="ifm_p_mt.3.76mm_ifm">overwegende dat deze industriële activiteit daar niet past, waar ook de inwoners, dorpsvereniging en burgemeester op wijzen;</text:p>
      <text:p text:style-name="ifm_p_mt.3.76mm_ifm">verzoekt het kabinet, het overslagstation voor aardgascondensaat uit het dorp te verplaatsen,</text:p>
      <text:p text:style-name="ifm_p_mt.3.76mm_ifm">en gaat over tot de orde van de dag.</text:p>
      <text:p text:style-name="ifm_p_mt.3.76mm_ifm">Nijboer</text:p>
      <text:p text:style-name="ifm_p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Nijboer c.s. over verplaatsing van het overslagstation voor aardgascondensaat uit Roodeschool</dc:title>
    <meta:user-defined meta:name="OVERHEIDop.ParlID/DC.identifier">kst-32849-167</meta:user-defined>
    <meta:user-defined meta:name="OVERHEIDop.ondernummer">167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Nijboer c.s. over verplaatsing van het overslagstation voor aardgascondensaat uit Roodeschool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indiener">H. Nijboer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Nijboer c.s. over verplaatsing van het overslagstation voor aardgascondensaat uit Roodescho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