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66
      <text:tab/>MOTIE VAN HET LID VAN DER LEE C.S.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er in 2016 door energieberdrijf ENGIE is afgezien van proefboringen bij Schiermonnikoog omdat het draagvlak hiervoor ontbrak;</text:p>
      <text:p text:style-name="ifm_p_mt.3.76mm_ifm">overwegende dat het draagvlak voor gaswinning onder het Waddengebied totaal ontbreekt, ook bij de betrokken decentrale overheden;</text:p>
      <text:p text:style-name="ifm_p_mt.3.76mm_ifm">verzoekt de regering, energiebedrijven met winningsplannen voor het Waddengebied erop te wijzen dat zij een maatschappelijke verantwoordelijkheid hebben en het draagvlak voor gaswinning onder de Waddenzee ontbreekt;</text:p>
      <text:p text:style-name="ifm_p_mt.3.76mm_ifm">verzoekt de regering tevens, deze bedrijven op te roepen vrijwillig af te zien van het winnen van gas onder het Waddengebied,</text:p>
      <text:p text:style-name="ifm_p_mt.3.76mm_ifm">en gaat over tot de orde van de dag.</text:p>
      <text:p text:style-name="ifm_p_mt.3.76mm_ifm">Van der Lee</text:p>
      <text:p text:style-name="ifm_p_ifm">Nijboer</text:p>
      <text:p text:style-name="ifm_p_ifm">Becker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Van der Lee c.s. over afzien van gaswinning onder het Waddengebied</dc:title>
    <meta:user-defined meta:name="OVERHEIDop.ParlID/DC.identifier">kst-32849-166</meta:user-defined>
    <meta:user-defined meta:name="OVERHEIDop.ondernummer">166</meta:user-defined>
    <meta:user-defined meta:name="DCTERMS.W3CDTF/DCTERMS.available">2019-02-21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Van der Lee c.s. over afzien van gaswinning onder het Waddengebied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indiener">H. Nijboer</meta:user-defined>
    <meta:user-defined meta:name="OVERHEIDop.indiener">T.M.T. van der Lee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der Lee c.s. over afzien van gaswinning onder het Wadden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