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64
      <text:tab/>MOTIE VAN HET LID WASSENBERG C.S.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mijnbouw trillingen en laagfrequent geluid produceert wat zowel schade aan huizen als gezondheidsproblemen kan veroorzaken;</text:p>
      <text:p text:style-name="ifm_p_mt.3.76mm_ifm">constaterende dat er een pilot met tiltsensoren komt in Noord-Nederland om het verband tussen mijnbouwtrillingen en schade vast te stellen;</text:p>
      <text:p text:style-name="ifm_p_mt.3.76mm_ifm">constaterende dat laagfrequent geen onderdeel is van deze pilot en dat daardoor een onvolledig beeld dreigt te ontstaan;</text:p>
      <text:p text:style-name="ifm_p_mt.3.76mm_ifm">verzoekt de regering, om de pilot tiltsensoren te verbreden met laagfrequent geluid,</text:p>
      <text:p text:style-name="ifm_p_mt.3.76mm_ifm">en gaat over tot de orde van de dag.</text:p>
      <text:p text:style-name="ifm_p_mt.3.76mm_ifm">Wassenberg</text:p>
      <text:p text:style-name="ifm_p_ifm">Nijboer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Wassenberg c.s. over het verbreden van de pilot met laagfrequent geluid</dc:title>
    <meta:user-defined meta:name="OVERHEIDop.ParlID/DC.identifier">kst-32849-164</meta:user-defined>
    <meta:user-defined meta:name="OVERHEIDop.ondernummer">164</meta:user-defined>
    <meta:user-defined meta:name="DCTERMS.W3CDTF/DCTERMS.available">2019-02-21</meta:user-defined>
    <meta:user-defined meta:name="OVERHEIDop.KamerstukTypen/DC.type">Motie</meta:user-defined>
    <meta:user-defined meta:name="OVERHEIDop.dossiernummer">32849</meta:user-defined>
    <meta:user-defined meta:name="OVERHEIDop.documenttitel">Motie van het lid Wassenberg c.s. over het verbreden van de pilot met laagfrequent geluid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Wassenberg c.s. over het verbreden van de pilot met laagfrequent gel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