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1
      <text:tab/>MOTIE VAN HET LID WASSENBERG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aardwarmteprojecten (geothermie) kampen met corroderende buizen in de bodem;</text:p>
      <text:p text:style-name="ifm_p_mt.3.76mm_ifm">overwegende dat het gebruik van chemicaliën (corrosieremmers) hiertegen geen duurzame oplossing is en een risico met zich meebrengt van ernstige bodemvervuiling;</text:p>
      <text:p text:style-name="ifm_p_mt.3.76mm_ifm">verzoekt de regering, het gebruik van corrosieremmers bij aardwarmteprojecten uit te fas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over het uitfaseren van corrosieremmers bij aardwarmteprojecten</dc:title>
    <meta:user-defined meta:name="OVERHEIDop.ParlID/DC.identifier">kst-32849-161</meta:user-defined>
    <meta:user-defined meta:name="OVERHEIDop.ondernummer">161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over het uitfaseren van corrosieremmers bij aardwarmteproject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over het uitfaseren van corrosieremmers bij aardwarmt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