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9
               </text:p>
          </table:table-cell>
          <table:table-cell office:value-type="string" table:number-columns-spanned="2" table:style-name="parlementair.kopcel3">
            <text:p text:style-name="headtable.dossiertitel"> Mijnbou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TONGEREN EN SAMSOM TER VERVANGING VAN DIE GEDRUKT ONDER NR. 13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zorgsprincipe zou moeten gelden voor activiteiten die een risico vormen voor de veiligheid van ons
                  drinkwater;
               </text:p>
      <text:p text:style-name="algemeen">verzoekt de regering om in overleg met de drinkwaterbedrijven voorzorgsmaatregelen ter bescherming van de grondwaterkwaliteit
                  te nemen en die zo nodig in het beoordelingskader van de Mijnbouwwet te verankeren,
               </text:p>
      <text:p text:style-name="algemeen">en gaat over tot de orde van de dag.</text:p>
      <text:p text:style-name="alineagroep">Van Tongeren</text:p>
      <text:p text:style-name="alineagroep.end">Samso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49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