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59
      <text:tab/>MOTIE VAN HET LID BECKERMAN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oude olie- en gaswinningsputten kunnen gaan lekken;</text:p>
      <text:p text:style-name="ifm_p_mt.3.76mm_ifm">constaterende dat de huidige methode om oude putten te monitoren en lekkages op te sporen niet voldoet;</text:p>
      <text:p text:style-name="ifm_p_mt.3.76mm_ifm">constaterende dat bij het dichten van een lekkende gaswinningsput bij Monster veel overlast is ontstaan en meerdere woningen schade hebben opgelopen;</text:p>
      <text:p text:style-name="ifm_p_mt.3.76mm_ifm">verzoekt de regering, een plan te maken om de monitoring van oude olie- en gaswinningsputten en het dichten van eventuele lekken te verbeteren, en de Kamer hierover zo spoedig mogelijk te informer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Wassenberg</text:p>
      <text:p text:style-name="ifm_p_ifm">Van der Lee</text:p>
      <text:p text:style-name="ifm_p_ifm">Yeşilgöz-Zegerius</text:p>
      <text:p text:style-name="ifm_p_ifm">Sienot</text:p>
      <text:p text:style-name="ifm_p_ifm">Dik-Fab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verbetering van de monitoring van oude olie- en gaswinningsputten</dc:title>
    <meta:user-defined meta:name="OVERHEIDop.ParlID/DC.identifier">kst-32849-159</meta:user-defined>
    <meta:user-defined meta:name="OVERHEIDop.ondernummer">159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Beckerman c.s. over verbetering van de monitoring van oude olie- en gaswinningsputten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M.F. Sienot</meta:user-defined>
    <meta:user-defined meta:name="OVERHEIDop.indiener">D. Yesilgöz-Zegerius</meta:user-defined>
    <meta:user-defined meta:name="OVERHEIDop.indiener">T.M.T. van der Lee</meta:user-defined>
    <meta:user-defined meta:name="OVERHEIDop.indiener">F.P. Wassenberg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verbetering van de monitoring van oude olie- en gaswinningsp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