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58
      <text:tab/>MOTIE VAN HET LID BECKERMAN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de Waddenzee een natuurgebied is met grote biodiversiteit, dat UNESCO tot werelderfgoed heeft benoemd;</text:p>
      <text:p text:style-name="ifm_p_mt.3.76mm_ifm">overwegende dat dit natuurgebied behouden moet blijven voor toekomstige generaties en daarom beschermd moet worden;</text:p>
      <text:p text:style-name="ifm_p_mt.3.76mm_ifm">overwegende dat er geen maatschappelijk en bestuurlijk draagvlak in de regio is voor de winning van gas uit het Waddengebied;</text:p>
      <text:p text:style-name="ifm_p_mt.3.76mm_ifm">verzoekt de regering, geen enkel winningsplan goed te keuren voor gas dat zich onder de Waddenzee begeeft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Wassen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Beckerman c.s. over geen enkel winningsplan voor gas onder de Waddenzee goedkeuren</dc:title>
    <meta:user-defined meta:name="OVERHEIDop.ParlID/DC.identifier">kst-32849-158</meta:user-defined>
    <meta:user-defined meta:name="OVERHEIDop.ondernummer">158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Beckerman c.s. over geen enkel winningsplan voor gas onder de Waddenzee goedkeuren</meta:user-defined>
    <meta:user-defined meta:name="OVERHEIDop.Parlementair/DC.type">Kamerstuk</meta:user-defined>
    <meta:user-defined meta:name="OVERHEIDop.indiener">T.M.T. van der Lee</meta:user-defined>
    <meta:user-defined meta:name="OVERHEIDop.indiener">F.P. Wassenberg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Beckerman c.s. over geen enkel winningsplan voor gas onder de Waddenzee goedke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