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4
      <text:tab/>BRIEF VAN DE MINISTER VAN ECONOMISCHE ZAKEN EN KLIMAAT </text:h>
      <text:p text:style-name="ifm_p_mt.3.76mm_ifm">Aan de Voorzitter van de Tweede Kamer der Staten-Generaal</text:p>
      <text:p text:style-name="ifm_p_mt.3.76mm_ifm">Den Haag, 4 december 2018</text:p>
      <text:p text:style-name="ifm_p_mt.3.76mm_ifm">In de nacht van 2 op 3 oktober 2018 heeft op het NAM tankenpark Delfzijl (tankenpark) in Farmsum een lekkage plaatsgevonden van aardgascondensaat. Het incident heeft geleid tot milieuschade en onrust bij de omwonenden.</text:p>
      <text:p text:style-name="ifm_p_mt.3.76mm_ifm">De wet- en regelgeving is erop gericht dat mijnbouw- en industriële activiteiten alleen kunnen plaatsvinden als deze activiteiten veilig en verantwoord zijn. Toezicht en handhaving zien erop toe dat incidenten zoveel mogelijk worden voorkomen, en als dergelijke situaties zich toch voordoen, er passende maatregelen met het oog op de veiligheid en het milieu worden genomen. Staatstoezicht op de Mijnen (SodM) en het Openbaar Ministerie zijn een onderzoek gestart naar de lekkage van aardgascondensaat. Als uit de onderzoeken blijkt dat de NAM in strijd met de regelgeving heeft gehandeld, kunnen daar sancties op volgen.</text:p>
      <text:p text:style-name="ifm_p_mt.3.76mm_ifm">Tijdens het Algemeen Overleg Mijnbouw op 11 oktober 2018 (Kamerstuk 32 849, nr. 152) kon ik gezien de lopende onderzoeken nog niet inhoudelijk reageren. Inmiddels is er meer duidelijk geworden en beantwoord ik de volgende schriftelijke vragen;</text:p>
      <text:p text:style-name="ifm_p_indent.-5mm_mleft.5mm_ifm">•<text:tab/>Beckerman (SP) ingezonden op 15 oktober 2018 en 22 oktober 2018 (Aanhangsel Handelingen II 2018/19, nrs. 847 en 848);</text:p>
      <text:p text:style-name="ifm_p_indent.-5mm_mleft.5mm_ifm">•<text:tab/>Nijboer (PvdA) ingezonden op 19 oktober 2018 (Aanhangsel Handelingen II 2018/19, nr. 849);</text:p>
      <text:p text:style-name="ifm_p_indent.-5mm_mleft.5mm_ifm">•<text:tab/>Van der Lee (GL) ingezonden op 26 oktober 2018 (Aanhangsel Handelingen II 2018/19, nr. 850).</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4<text:tab/><text:page-number text:select-page="current"/></text:p>
      </style:footer>
    </style:master-page>
    <style:master-page xmlns:sdu-fn="http://schema.sdu.nl/2011/07/functions" style:name="Landscape" style:page-layout-name="landscape-margin-text">
      <style:footer>
        <text:p text:style-name="footer">Tweede Kamer, vergaderjaar 2018-2019, 32 84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Lekken van aardgascondensaat door de NAM in Farmsum</dc:title>
    <meta:user-defined meta:name="OVERHEIDop.ParlID/DC.identifier">kst-32849-154</meta:user-defined>
    <meta:user-defined meta:name="OVERHEIDop.ondernummer">154</meta:user-defined>
    <meta:user-defined meta:name="DCTERMS.W3CDTF/DCTERMS.available">2018-12-06</meta:user-defined>
    <meta:user-defined meta:name="OVERHEIDop.KamerstukTypen/DC.type">Brief</meta:user-defined>
    <meta:user-defined meta:name="OVERHEIDop.dossiernummer">32849</meta:user-defined>
    <meta:user-defined meta:name="OVERHEIDop.adviesRvS"/>
    <meta:user-defined meta:name="OVERHEIDop.documenttitel">Lekken van aardgascondensaat door de NAM in Farmsum</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Lekken van aardgascondensaat door de NAM in Farmsum</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