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50
      <text:tab/>MOTIE VAN HET LID NIJBOER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er mensen zijn die geconfronteerd worden met gestapelde mijnbouw, zoals gaswinning en/of zoutwinning;</text:p>
      <text:p text:style-name="ifm_p_mt.3.76mm_ifm">overwegende dat zij van het kastje naar de muur worden gestuurd;</text:p>
      <text:p text:style-name="ifm_p_mt.3.76mm_ifm">verzoekt het kabinet, ervoor te zorgen dat mensen die schade ondervinden door gestapelde mijnbouw dezelfde rechten hebben als mensen die door de gaswinning in Groningen zijn getroff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Nijboer over dezelfde rechten bij schade door gestapelde mijnbouw als bij schade door gaswinning</dc:title>
    <meta:user-defined meta:name="OVERHEIDop.ParlID/DC.identifier">kst-32849-150</meta:user-defined>
    <meta:user-defined meta:name="OVERHEIDop.ondernummer">150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Nijboer over dezelfde rechten bij schade door gestapelde mijnbouw als bij schade door gaswinning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Nijboer over dezelfde rechten bij schade door gestapelde mijnbouw als bij schade door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