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OUWEHAND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het boren naar schalie- en steenkoolgas risico's met zich meebrengt voor natuur, milieu en volksgezondheid
                  en bovendien het vestigingsklimaat in de betrokken gemeenten nadelig beïnvloedt in verband met het risico op aardbevingen
                  en aantasting van het landschap;
               </text:p>
      <text:p text:style-name="algemeen">constaterende, dat er onder de bevolking in gebieden waar mogelijk schalie- en steenkoolgas gewonnen zou kunnen worden geen
                  draagvlak bestaat voor de winning van dit gas;
               </text:p>
      <text:p text:style-name="algemeen">constaterende, dat het winnen van schalie- en steenkoolgas de noodzakelijke transitie naar duurzame energie in de weg staat;</text:p>
      <text:p text:style-name="algemeen">verzoekt de regering een verbod af te kondigen op de winning van schalie- en steenkoolgas in Nederland,</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