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48
      <text:tab/>MOTIE VAN HET LID VAN DER LEE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de Waddenzee een uniek natuurgebied is en de status van werelderfgoed heeft;</text:p>
      <text:p text:style-name="ifm_p_mt.3.76mm_ifm">constaterende dat het gebruik van diesel voor zoutwinning risico's met zich meebrengt;</text:p>
      <text:p text:style-name="ifm_p_mt.3.76mm_ifm">verzoekt de regering, het gebruik van diesel voor de winning van zout niet toe te staan onder de Waddenzee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Van der Lee over geen diesel toestaan voor zoutwinning onder de Waddenzee</dc:title>
    <meta:user-defined meta:name="OVERHEIDop.ParlID/DC.identifier">kst-32849-148</meta:user-defined>
    <meta:user-defined meta:name="OVERHEIDop.ondernummer">148</meta:user-defined>
    <meta:user-defined meta:name="DCTERMS.W3CDTF/DCTERMS.available">2021-12-08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der Lee over geen diesel toestaan voor zoutwinning onder de Waddenzee</meta:user-defined>
    <meta:user-defined meta:name="OVERHEIDop.indiener">T.M.T. van der Lee</meta:user-defined>
    <meta:user-defined meta:name="OVERHEIDop.dossiertitel">Mijnbouw</meta:user-defined>
    <meta:user-defined meta:name="DCTERMS.alternative"/>
    <meta:user-defined meta:name="OVERHEIDop.vergaderjaar">2018-2019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8-11-06</meta:user-defined>
    <meta:user-defined meta:name="DC.title">Mijnbouw; Motie; Motie van het lid Van der Lee over geen diesel toestaan voor zoutwinning onder de Wadden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