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43
      <text:tab/>MOTIE VAN DE LEDEN BECKERMAN EN WASSENBERG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de rechtbank in Roermond uitgesproken heeft dat de mijnbouwschade van twee inwoners van de gemeente Kerkrade niet is verjaard;</text:p>
      <text:p text:style-name="ifm_p_mt.3.76mm_ifm">overwegende dat de Minister dit proefproces als leidraad zou gebruiken bij verdere besluitvorming;</text:p>
      <text:p text:style-name="ifm_p_mt.3.76mm_ifm">constaterende dat niet kan worden vastgesteld wanneer schade is ontstaan;</text:p>
      <text:p text:style-name="ifm_p_mt.3.76mm_ifm">verzoekt de regering, de verjaringstermijn niet langer te gebruiken en te zorgen dat alle mijnbouwschade en waardevermindering van de huizen rechtvaardig wordt vergoed;</text:p>
      <text:p text:style-name="ifm_p_mt.3.76mm_ifm">verzoekt voorts, niet in hoger beroep te gaan en voortvarend te werken aan de totstandkoming van een schaderegeling voor de rest van Nederland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de leden Beckerman en Wassenberg over de verjaringstermijn en een schaderegeling</dc:title>
    <meta:user-defined meta:name="OVERHEIDop.ParlID/DC.identifier">kst-32849-143</meta:user-defined>
    <meta:user-defined meta:name="OVERHEIDop.ondernummer">143</meta:user-defined>
    <meta:user-defined meta:name="DCTERMS.W3CDTF/DCTERMS.available">2018-11-07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de leden Beckerman en Wassenberg over de verjaringstermijn en een schaderegeling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Beckerman en Wassenberg over de verjaringstermijn en een schad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