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9
               </text:p>
          </table:table-cell>
          <table:table-cell office:value-type="string" table:number-columns-spanned="2" table:style-name="parlementair.kopcel3">
            <text:p text:style-name="headtable.dossiertitel"> Mijnbouw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SAMSOM C.S.
            </text:p>
            <text:p text:style-name="headtable.datum">Voorgesteld 22 december 2011
               
            </text:p>
          </table:table-cell>
          <table:covered-table-cell/>
        </table:table-row>
      </table:table>
      <text:p text:style-name="algemeen">De Kamer,</text:p>
      <text:p text:style-name="algemeen">gehoord de beraadslaging,</text:p>
      <text:p text:style-name="algemeen">overwegende, dat de noodzaak en dus de rechtvaardiging van schaliegaswinning alleen bestaat wanneer het een sluitstuk is van
                  een ambitieus energiebeleid; en dus geen alternatief kan zijn voor het gebrek aan ambitieus energiebeleid;
               </text:p>
      <text:p text:style-name="algemeen">overwegende, dat de winning van schaliegas bovendien alleen toelaatbaar is onder de voorwaarde dat het op een zo schoon en
                  veilig mogelijke wijze plaatsvindt;
               </text:p>
      <text:p text:style-name="algemeen">overwegende, dat draagvlak van de regio slechts kan worden gevraagd wanneer aan voorwaarden van rechtvaardiging en veiligheid
                  is voldaan;
               </text:p>
      <text:p text:style-name="algemeen">verzoekt de regering geen stappen te nemen die leiden tot de winning van schaliegas voordat zowel de aangetoonde rechtvaardiging
                  als de bewezen veiligheid hebben geleid tot voldoende draagvlak in de regio,
               </text:p>
      <text:p text:style-name="algemeen">en gaat over tot de orde van de dag.</text:p>
      <text:p text:style-name="alineagroep">Samsom</text:p>
      <text:p text:style-name="alineagroep">Van Veldhoven</text:p>
      <text:p text:style-name="alineagroep.end">Van Tonger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9,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