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22
      <text:tab/>MOTIE VAN HET LID VAN TONGEREN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er op dit moment diverse activiteiten met risico op vervuiling in de ondergrond van Overijssel plaatsvinden, zoals zoutwinning en de injectie van afvalwater;</text:p>
      <text:p text:style-name="ifm_p_mt.3.76mm_ifm">overwegende dat het niet zeker is dat de bedrijven die vervuiling gaan opruimen en dat er dan kans is op schade in de toekomst als gevolg van die vervuiling;</text:p>
      <text:p text:style-name="ifm_p_mt.3.76mm_ifm">overwegende dat zeker moet worden gesteld dat deze schade wordt gecompenseerd;</text:p>
      <text:p text:style-name="ifm_p_mt.3.76mm_ifm">verzoekt de regering, te onderzoeken hoe bedrijven met risicovolle activiteiten eventuele toekomstige schade kunnen gaan vergoeden, bijvoorbeeld via een schadefonds of via een verzekeri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9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9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Tongeren over het vergoeden van schade door bedrijven met risicovolle activiteiten</dc:title>
    <meta:user-defined meta:name="OVERHEIDop.ParlID/DC.identifier">kst-32849-122</meta:user-defined>
    <meta:user-defined meta:name="OVERHEIDop.ondernummer">122</meta:user-defined>
    <meta:user-defined meta:name="DCTERMS.W3CDTF/DCTERMS.available">2018-03-14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Van Tongeren over het vergoeden van schade door bedrijven met risicovolle activiteiten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het vergoeden van schade door bedrijven met risicovoll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