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20
      <text:tab/>MOTIE VAN HET LID VAN TONGEREN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er geen draagvlak is voor de winning van schaliegas op Nederlands grondgebied;</text:p>
      <text:p text:style-name="ifm_p_mt.3.76mm_ifm">overwegende dat de Minister van Economische Zaken en Klimaat heeft aangegeven dat er in de Structuurvisie Ondergrond geen ruimte wordt gereserveerd voor schaliegas;</text:p>
      <text:p text:style-name="ifm_p_mt.3.76mm_ifm">spreekt uit dat er geen plaats is voor schaliegaswinning in Nederland,</text:p>
      <text:p text:style-name="ifm_p_mt.3.76mm_ifm">en gaat over tot de orde van de dag.</text:p>
      <text:p text:style-name="ifm_p_mt.3.76mm_ifm">Van Tongeren</text:p>
      <text:p text:style-name="ifm_p_ifm">Nijboer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c.s. over geen plaats voor schaliegaswinning in Nederland</dc:title>
    <meta:user-defined meta:name="OVERHEIDop.ParlID/DC.identifier">kst-32849-120</meta:user-defined>
    <meta:user-defined meta:name="OVERHEIDop.ondernummer">120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Van Tongeren c.s. over geen plaats voor schaliegaswinning in Nederland</meta:user-defined>
    <meta:user-defined meta:name="OVERHEIDop.Parlementair/DC.type">Kamerstuk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indiener">L. van Tongere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c.s. over geen plaats voor schaliegaswinnin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