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49
               </text:p>
          </table:table-cell>
          <table:table-cell office:value-type="string" table:number-columns-spanned="2" table:style-name="parlementair.kopcel3">
            <text:p text:style-name="headtable.dossiertitel"> Mijnbouw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SAMSOM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lleen een vergelijking tussen de status quo en de situatie na (proef)boringen gemaakt kan worden als er
                  ook een nulmeting uitgevoerd wordt;
               </text:p>
      <text:p text:style-name="algemeen">verzoekt de regering voorafgaand aan eventuele (proef)boringen naar schalie- en steenkoolgas een nulmeting en milieueffectrapportage
                  uit te (laten) voeren,
               </text:p>
      <text:p text:style-name="algemeen">en gaat over tot de orde van de dag.</text:p>
      <text:p text:style-name="alineagroep">Van Tongeren</text:p>
      <text:p text:style-name="alineagroep.end">Samsom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49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