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1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9<text:tab/>Mijnbouw</text:h>
      <text:h text:style-name="ifm_p_font.bold_size.9.06pt_mt.18.8mm_indent.-58.5mm_ifm" text:outline-level="1">Nr. 115<text:tab/>BRIEF VAN HET PRESIDIUM </text:h>
      <text:p text:style-name="ifm_p_mt.3.76mm_ifm">Aan de Leden</text:p>
      <text:p text:style-name="ifm_p_mt.3.76mm_ifm">Den Haag, 25 januari 2018</text:p>
      <text:p text:style-name="ifm_p_mt.3.76mm_ifm">Het presidium legt hierbij aan u voor het verzoek van de vaste commissie voor Economische Zaken en Klimaat om de Afdeling advisering van de Raad van State ingevolge artikel 21a van de Wet op de Raad van State voorlichting te vragen over de toepassing van artikel 16 van de Mijnbouwwet (Kamerstuk 34 348, nr. 2). Het verzoek van de commissie d.d. 21 december 2017 is bijgevoegd.</text:p>
      <text:p text:style-name="ifm_p_mt.3.76mm_ifm">Het presidium stelt u voor om in te stemmen met dit verzoek om voorlichting.</text:p>
      <text:p text:style-name="ifm_p_mt.5.08mm_ifm">De Voorzitter van de Tweede Kamer der Staten-Generaal,<text:line-break/>K.<text:s/>Arib</text:p>
      <text:h text:style-name="ifm_p_font.bold_mt.5.08mm_page.break-before_indent.-58.5mm_ifm" text:outline-level="2">Bijlage<text:s/><text:tab/>Verzoek om voorlichting aan de Afdeling advisering van de Raad van State</text:h>
      <text:p text:style-name="ifm_p_mt.4.23mm_ifm">Brief van de vaste commissie voor Economische Zaken en Klimaat</text:p>
      <text:p text:style-name="ifm_p_mt.3.76mm_ifm">Aan de Voorzitter van de Tweede Kamer der Staten-Generaal</text:p>
      <text:p text:style-name="ifm_p_mt.3.76mm_ifm">Den Haag, 21 december 2017</text:p>
      <text:p text:style-name="ifm_p_mt.3.76mm_ifm">De vaste commissie voor Economische Zaken en Klimaat heeft besloten, conform het verzoek van het lid Van Tongeren, u te verzoeken aan de Kamer het voorstel ter goedkeuring voor te leggen om aan de Afdeling advisering van de Raad van State ingevolge artikel 21a van de Wet op de Raad van State voorlichting te vragen over artikel 16 van de Mijnbouwwet (Kamerstuk 34 348, nr. 2).</text:p>
      <text:p text:style-name="ifm_p_mt.3.76mm_ifm">Artikel 16 van de Mijnbouwwet bepaalt dat gedeputeerde staten van de provincie waarop de aanvraag voor een vergunning betrekking heeft in de gelegenheid worden gesteld binnen een door de Minister te stellen redelijke termijn advies uit te brengen over de ingediende aanvraag. Gedeputeerde staten betrekken bij het advies:</text:p>
      <text:p text:style-name="ifm_p_indent.-7mm_mleft.7mm_ifm">a.<text:tab/>het college van burgemeester en wethouders van de gemeenten van het gebied waarop de aanvraag betrekking heeft en</text:p>
      <text:p text:style-name="ifm_p_indent.-7mm_mleft.7mm_ifm">b.<text:tab/>het dagelijks bestuur van de waterschappen van het gebied waarop de aanvraag betrekking heeft met het oog op waterkwaliteit, waterkwantiteit en infrastructurele werken.</text:p>
      <text:p text:style-name="ifm_p_mt.3.76mm_ifm">De Afdeling advisering van de Raad van State wordt gevraagd de volgende voorlichtingsvraag te beantwoorden: hoe moet artikel 16 van de Mijnbouwwet worden toegepast op de economische zone, de aansluitende zone en de territoriale wateren van Nederland?</text:p>
      <text:p text:style-name="ifm_p_mt.3.76mm_ifm">Hoogachtend,</text:p>
      <text:p text:style-name="ifm_p_ifm">De voorzitter van de vaste commissie voor Economische Zaken en Klimaat,<text:line-break/>L.I.<text:s/>Diks</text:p>
      <text:p text:style-name="ifm_p_mt.3.76mm_ifm">De griffier van de vaste commissie voor Economische Zaken en Klimaat,<text:line-break/>D.S.<text:s/>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9, nr. 115<text:tab/><text:page-number text:select-page="current"/></text:p>
      </style:footer>
    </style:master-page>
    <style:master-page xmlns:sdu-fn="http://schema.sdu.nl/2011/07/functions" style:name="Landscape" style:page-layout-name="landscape-margin-text">
      <style:footer>
        <text:p text:style-name="footer">Tweede Kamer, vergaderjaar 2017-2018, 32 849,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jnbouw; Brief Presidium; Brief van het Presidium over een verzoek om voorlichting aan de Afdeling advisering van de Raad van State over de toepassing van artikel 16 van de Mijnbouwwet</dc:title>
    <meta:user-defined meta:name="OVERHEIDop.ParlID/DC.identifier">kst-32849-115</meta:user-defined>
    <meta:user-defined meta:name="OVERHEIDop.ondernummer">115</meta:user-defined>
    <meta:user-defined meta:name="DCTERMS.W3CDTF/DCTERMS.available">2018-02-01</meta:user-defined>
    <meta:user-defined meta:name="OVERHEIDop.KamerstukTypen/DC.type">Brief</meta:user-defined>
    <meta:user-defined meta:name="OVERHEIDop.dossiernummer">32849</meta:user-defined>
    <meta:user-defined meta:name="OVERHEIDop.adviesRvS"/>
    <meta:user-defined meta:name="OVERHEIDop.documenttitel">Brief van het Presidium over een verzoek om voorlichting aan de Afdeling advisering van de Raad van State over de toepassing van artikel 16 van de Mijnbouwwet</meta:user-defined>
    <meta:user-defined meta:name="OVERHEIDop.Parlementair/DC.type">Kamerstuk</meta:user-defined>
    <meta:user-defined meta:name="OVERHEIDop.indiener">K. Arib</meta:user-defined>
    <meta:user-defined meta:name="OVERHEIDop.vergaderjaar">2017-2018</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Brief Presidium; Brief van het Presidium over een verzoek om voorlichting aan de Afdeling advisering van de Raad van State over de toepassing van artikel 16 van de Mijnbouwwet</meta:user-defined>
    <meta:user-defined meta:name="OVERHEIDop.publicationName">Kamerstuk</meta:user-defined>
    <meta:user-defined meta:name="OVERHEID.Organisatietype/OVERHEID.organisationType">staten generaal</meta:user-defined>
    <meta:user-defined meta:name="DCTERMS.W3CDTF/DCTERMS.issued">2018-01-2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