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12.26pt_mt.7.52mm_indent.-58.5mm_ifm" text:outline-level="1">33 529<text:tab/>Gaswinning</text:h>
      <text:h text:style-name="ifm_p_font.bold_size.9.06pt_mt.18.8mm_indent.-58.5mm_ifm" text:outline-level="1">Nr. 111
      <text:tab/>GEWIJZIGDE MOTIE VAN HET LID OUWEHAND TER VERVANGING VAN DIE GEDRUKT ONDER NR. 106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constaterende dat het huidige winningsbesluit van aardgas geldt voor vijf jaar;</text:p>
      <text:p text:style-name="ifm_p_mt.3.76mm_ifm">verzoekt de regering, het winningsbesluit voor vijf jaar in te trekken;</text:p>
      <text:p text:style-name="ifm_p_mt.3.76mm_ifm">verzoekt de regering, met een duidelijk afbouwplan te komen voor de aardgaswinning in Groningen met concrete tussendoelen voor de komende ja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9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9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Gewijzigde motie (nader); Gewijzigde motie van het lid Ouwehand over het winningsbesluit voor vijf jaar intrekken (t.v.v. 32849-106)</dc:title>
    <meta:user-defined meta:name="OVERHEIDop.ParlID/DC.identifier">kst-32849-111</meta:user-defined>
    <meta:user-defined meta:name="OVERHEIDop.ondernummer">111</meta:user-defined>
    <meta:user-defined meta:name="DCTERMS.W3CDTF/DCTERMS.available">2017-02-27</meta:user-defined>
    <meta:user-defined meta:name="OVERHEIDop.KamerstukTypen/DC.type">Motie</meta:user-defined>
    <meta:user-defined meta:name="OVERHEIDop.dossiernummer">32849;33529</meta:user-defined>
    <meta:user-defined meta:name="OVERHEIDop.documenttitel">Gewijzigde motie van het lid Ouwehand over het winningsbesluit voor vijf jaar intrekken (t.v.v. 32849-106)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Gewijzigde motie (nader); Gewijzigde motie van het lid Ouwehand over het winningsbesluit voor vijf jaar intrekken (t.v.v. 32849-10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