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DE LEDEN VAN TONGEREN EN SAMSOM 
            </text:p>
            <text:p text:style-name="headtable.datum">Voorgesteld 22 december 2011
               
            </text:p>
          </table:table-cell>
          <table:covered-table-cell/>
        </table:table-row>
      </table:table>
      <text:p text:style-name="algemeen">De Kamer,</text:p>
      <text:p text:style-name="algemeen">gehoord de beraadslaging,</text:p>
      <text:p text:style-name="algemeen">overwegende, dat mijnbouwondememers na afloop van (proef)boringen naar onconventioneel gas de boorlocatie zo veel mogelijk
                  in de oorspronkelijke staat zouden moeten herstellen om te voorkomen dat de belastingbetaler of grondeigenaren met onverwachte
                  kosten worden opgezadeld;
               </text:p>
      <text:p text:style-name="algemeen">verzoekt de regering in de Mijnbouwwet vast te leggen dat mijnbouwondernemingen na (proef)boringen alle overbodig geworden
                  infrastructuur verwijderen, inclusief ondergrondse pijpleidingen,
               </text:p>
      <text:p text:style-name="algemeen">en gaat over tot de orde van de dag.</text:p>
      <text:p text:style-name="alineagroep">Van Tongeren</text:p>
      <text:p text:style-name="alineagroep.end">Samso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