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9
               </text:p>
          </table:table-cell>
          <table:table-cell office:value-type="string" table:number-columns-spanned="2" table:style-name="parlementair.kopcel3">
            <text:p text:style-name="headtable.dossiertitel"> Mij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SAMSOM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we in Nederland nog geen ervaring hebben met boringen naar schalie- en steenkoolgas;</text:p>
      <text:p text:style-name="algemeen">constaterende, dat de minister van EL&amp;I een onafhankelijk onderzoek heeft toegezegd naar de risico's van boringen naar schaliegas
                  en wil komen met een structuurvisie ondergrond;
               </text:p>
      <text:p text:style-name="algemeen">verzoekt de regering geen onomkeerbare stappen te zetten totdat het onafhankelijk onderzoek en de structuurvisie ondergrond
                  zijn afgerond en regering en Kamer daarover met elkaar van gedachten hebben kunnen wisselen,
               </text:p>
      <text:p text:style-name="algemeen">en gaat over tot de orde van de dag.</text:p>
      <text:p text:style-name="alineagroep">Van Tongeren</text:p>
      <text:p text:style-name="alineagroep.end">Samso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9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