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8 juli 2011</text:p>
      <text:p text:style-name="algemeen">In deze brief informeer ik u over mijn voorgenomen besluitvorming ten aanzien van de twee winningsvergunningaanvragen die
                  Frisia Zout B.V. (hierna: Frisia) in 2008 bij de toenmalige minister van Economische Zaken heeft ingediend om zout te winnen
                  onder de Waddenzee (gebied Havenmond) en ten oosten van het huidige winningsgebied Barradeel II (gebied Oost), alsmede over
                  het verlengingsverzoek inzake het winningsplan voor Barradeel II.
               </text:p>
      <text:p text:style-name="algemeen">Vanwege de gevoeligheid van de natuurwaarden in de Waddenzee en de bodemdaling op land heeft mijn ambtsvoorganger op 11 juni
                  2009 aan uw Kamer te kennen gegeven voorafgaand aan de te nemen besluiten inzake bovengenoemde vergunningaanvragen inzicht
                  te willen hebben in de betreffende milieueffecten (kamerstuk 31 349, nr. 15). Hiertoe is toegezegd dat adviezen zullen worden ingewonnen van de Commissie voor de milieueffectrapportage (Commissie m.e.r.),
                  de Mijnraad, TNO, Staatstoezicht op de Mijnen (SodM) en de Technische commissie bodembeweging, en tevens om andere ministeries
                  en betrokken Friese overheden hierover te zullen consulteren.
               </text:p>
      <text:p text:style-name="algemeen">Inmiddels heb ik alle adviezen ontvangen (zie bijlagen)<text:note text:id="ID-123601-d28e120" text:note-class="footnote"><text:note-citation text:label="1">1</text:note-citation><text:note-body><text:p> Ter inzage gelegd bij het Centraal Informatiepunt Tweede Kamer.</text:p></text:note-body></text:note>. Op basis van het door Frisia ingediende milieueffectrapport (MER) is aangetoond dat zoutwinning, zowel onder de Waddenzee
                  als onder Oost, mogelijk is binnen de natuur- en milieugrenzen. De Commissie m.e.r. heeft in haar toetsingsadvies aangegeven
                  van oordeel te zijn dat alle essentiële informatie om het milieubelang een volwaardige plaats te geven bij de besluitvorming
                  in het MER aanwezig is. Naast het toetsingsadvies wijzen ook andere adviezen weliswaar op een aantal uitvoeringsaspecten die
                  extra aandacht behoeven, maar bevatten ook deze adviezen geen argumenten die verlening van de winningsvergunningen voor Havenmond
                  of Oost in de weg staan. Consultatie van de betrokken Friese overheden heeft periodiek plaatsgevonden binnen het Bestuurlijk
                  Overleg Gas- en Zoutwinning Noordwest-Friesland.
               </text:p>
      <text:p text:style-name="algemeen">In het Bestuurlijk Overleg was er een stellige wens om verdere winning op land te voorkomen en de zoutwinning zo spoedig mogelijk
                  naar de Waddenzee te verplaatsen. Samen met de provincie, gemeenten, Wetterskip Fryslân en Frisia zijn actief de mogelijkheden
                  onderzocht waarmee Frisia voldoende zout op land zou kunnen winnen om de transitie naar het wad te kunnen realiseren; dit
                  alles <text:span text:style-name="cur">zonder</text:span> nieuwe zoutwinning in Oost. Hierbij zijn de mogelijkheden verkend van extra zoutwinning uit bestaande cavernes in de reeds
                  vergunde gebieden Barradeel en Barradeel II. Verder is gekeken in hoeverre het toestaan van extra bodemdaling op bestaande
                  locaties, of een extra put in Barradeel II, soelaas zouden bieden om de winning in Oost te kunnen voorkomen. Uit alle scenario’s
                  blijkt dat volledige transitie naar het wad pas op zijn vroegst in 2021 kan worden bereikt. In de tussentijd is winning op
                  land noodzakelijk teneinde de continuïteit van de fabriek van Frisia in Harlingen te borgen; tot 2017 100% winning op land
                  en in de periode van 2017 tot 2021 50% winning op land en 50% winning onder het wad.
               </text:p>
      <text:p text:style-name="alineagroep">Ten aanzien van de additionele mogelijkheden voor zoutwinning op land, om daarmee de transitie naar winning onder het wad
                     te kunnen realiseren, heeft het Bestuurlijk Overleg een aantal randvoorwaarden aangegeven, te weten:
                  </text:p>
      <text:list text:style-name="list-style-1">
        <text:list-item>
          <text:p text:style-name="list.start">geen winning in Oost
                        </text:p>
        </text:list-item>
        <text:list-item>
          <text:p text:style-name="list.cont">niet meer dan 30 cm bodemdaling in Barradeel II
                        </text:p>
        </text:list-item>
        <text:list-item>
          <text:p text:style-name="list.end">geen nieuwe boring vanaf de bestaande BAS4-winningslocatie in Barradeel II.
                        </text:p>
        </text:list-item>
      </text:list>
      <text:p text:style-name="alineagroep.end">Frisia heeft, na doorrekening van een aantal scenario’s, twee finale alternatieven gepresenteerd ter voorkoming van winning
                     in Oost. Het ene alternatief leidde tot 5 cm extra (totaal 35 cm) bodemdaling voor het bestaande winningsgebied Barradeel
                     II. Het andere alternatief gaat uit van een maximale bodemdaling van 30 cm in Barradeel II, maar vereist een nieuwe boring
                     vanaf de bestaande BAS4-winningslocatie; hierdoor komt toch nog een deel van de nieuwe bodemdalingschotel terecht in Oost.
                     Tijdens het Bestuurlijk Overleg van 22 juni 2011 zijn beide finale alternatieven waarbij gevraagd vergunningsgebied Oost niet
                     nodig is, besproken. Beide bleken voor het Bestuurlijk Overleg niet acceptabel, waardoor het beoogde bestuurlijke akkoord
                     met de regio (als onderdeel waarvan Frisia de winningsvergunningaanvraag voor Oost zou intrekken) helaas niet mogelijk was.
                     Binnen de door het Bestuurlijk Overleg aangegeven randvoorwaarden is het voor Frisia onmogelijk om voldoende zout op land
                     te kunnen winnen om de transitie naar het wad te kunnen realiseren. Tevens is in het Bestuurlijk Overleg de situatie besproken
                     waarin ik op basis van de Mijnbouwwet en de diverse adviezen zal moeten besluiten over de aanvragen van Frisia, zonder bestuurlijk
                     akkoord met de regio.
                  </text:p>
      <text:p text:style-name="tussenkop"><text:span text:style-name="tussenkop_vet">Hoe nu verder?</text:span></text:p>
      <text:p text:style-name="alineagroep.end">Nu inzicht in de milieueffecten is verkregen, de diverse adviezen binnen zijn en de consultaties uitgevoerd, is het moment
                     van besluitvorming aangebroken. Het gaat concreet om besluiten inzake:
                  </text:p>
      <text:list text:style-name="list-style-2">
        <text:list-item>
          <text:p text:style-name="list.start">de winningsvergunningaanvraag Havenmond,
                        </text:p>
        </text:list-item>
        <text:list-item>
          <text:p text:style-name="list.cont">de winningsvergunningaanvraag Oost en
                        </text:p>
        </text:list-item>
        <text:list-item>
          <text:p text:style-name="list.end">de aanpassing van het winningsplan Barradeel II.
                        </text:p>
        </text:list-item>
      </text:list>
      <text:p text:style-name="alineagroep">Ten aanzien van de beide winningsvergunningaanvragen geven het MER, het toetsingsadvies van de Commissie m.e.r. en de diverse
                     bovengenoemde adviezen geen aanleiding om één van deze winningsvergunningen te weigeren.
                  </text:p>
      <text:p text:style-name="alineagroep.end">Aangezien uit het overleg met de regio de nadrukkelijke wens naar voren is gekomen om zo spoedig mogelijk aan te vangen met
                     zoutwinning vanonder het wad, zal ik de winningsvergunning voor Havenmond op korte termijn verlenen.
                  </text:p>
      <text:p text:style-name="algemeen">Ten aanzien van de nieuwe zoutwinning in Oost ben ik voornemens dit najaar te beslissen op de vergunningaanvraag van Frisia
                  voor dat gebied.
               </text:p>
      <text:p text:style-name="algemeen">Met betrekking tot de aanpassing van het winningsplan Barradeel II wordt opgemerkt dat de toenmalige minister van Economische
                  Zaken in juni 2009 dit besluit afhankelijk heeft gemaakt van het tot stand komen van een schaderegeling in het kader van het
                  gebiedsproject. Voorjaar 2011 heeft de provincie echter haar formele goedkeuring onthouden aan het gebiedsproject (waarvan
                  deze schaderegeling onderdeel uitmaakt). Cruciale factor hierin is de in het winningsplan vermelde einddatum van 1 juli 2013.
                  De provincie meent dat de winning in Barradeel II dan sowieso moet stoppen, ondanks dat de in het winningsplan toegestane
                  bodemdaling van 30 cm dan nog maar voor de helft benut  zou zijn. Zonder verlenging van het winningsplan is het voor Frisia
                  niet mogelijk om het oorspronkelijk beoogde zoutvolume te winnen. Herstelmaatregelen om bodemdaling tot 30 cm op te vangen,
                  en de daarmee gepaard gaande financiële bijdragen van Frisia, zijn in die situatie niet meer aan de orde. Oftewel: Zonder
                  verlengingsbesluit zal de thans ingecalculeerde financiële bijdrage van Frisia aan het gebiedsproces niet beschikbaar komen
                  en komt de continuïteitsvraag voor de fabriek van Frisia in Harlingen al snel in het geding. Dit zou Frisia elk perspectief
                  ontnemen voor de breed gewenste transitie van haar activiteiten naar de Waddenzee en – gezien het lange voortraject in de
                  besluitvorming – ook juridische risico’s met zich meebrengen voor de minister van Economische Zaken, Landbouw en Innovatie
                  als bevoegd gezag.
               </text:p>
      <text:p text:style-name="algemeen">Ik zal dan ook de huidige impasse in het gebiedsproces doorbreken door op korte termijn te besluiten tot instemming met verlenging
                  van het winningsplan Barradeel II en daarbij ook toestemming geven voor uitvoering van de herstelboring voor BAS3 (BAS3 Original).
                  Ik zal daarbij borgen dat de noodzakelijke schaderegeling tussen Frisia en Wetterskip Fryslân – al dan niet binnen het huidige
                  gebiedsproject – tot stand is gekomen voordat de winning start.
               </text:p>
      <text:p text:style-name="ondertekening">De minister van Economische Zaken, Landbouw en Innovatie,</text:p>
      <text:p text:style-name="ondertekening.end">M. J. M. Verhagen </text:p>
      <text:h text:outline-level="2" text:style-name="bijlage_kop">Bijlage
                  </text:h>
      <text:p text:style-name="tussenkop"><text:span text:style-name="tussenkop_cur">Belangrijke stappen in de procedure</text:span></text:p>
      <text:p text:style-name="bijlage">Op 12 juli 2010 heeft Frisia bij het Ministerie van Economische Zaken, Landbouw en Innovatie (EL&amp;I) een milieueffectrapport
                     (MER) ingediend. Het MER toont aan dat zoutwinning, zowel onder de Waddenzee als onder Oost, mogelijk is binnen de natuur-
                     en milieugrenzen. Dit MER, inclusief reacties uit de terinzagelegging, is ter toetsing voorgelegd aan de Commissie m.e.r.
                     Het toetsingsadvies is op 16 november 2010 ontvangen. De Commissie is van oordeel dat alle essentiële informatie om het milieubelang
                     een volwaardige plaats te geven bij de besluitvorming in het MER aanwezig is. Ook de andere adviezen zijn intussen binnen.
                     Deze adviezen wijzen op een aantal uitvoeringsaspecten die extra aandacht behoeven, maar bevatten geen argumenten die verlening
                     van de winningsvergunningen voor Havenmond of Oost in de weg staan. De consultatie van de betrokken Friese overheden heeft
                     plaatsgevonden, binnen het Bestuurlijk Overleg Gas- en Zoutwinning Noordwest-Friesland, op 5 juli 2010 en op 18 mei en 22 juni
                     2011. Deelnemers aan dit Bestuurlijk Overleg zijn: provincie Friesland (voorzitter), Wetterskip Fryslân en de gemeenten Harlingen,
                     Franekeradeel, Het Bildt en Menaldumadeel. Vertegenwoordigers van EL&amp;I (inclusief SodM) waren aanwezig als adviseur, en Frisia
                     voor een inhoudelijke toelichting op de concrete plannen en alternatieve winningsmogelijkheden.
                  </text:p>
      <text:p text:style-name="tussenkop"><text:span text:style-name="tussenkop_cur">Winningsvergunningaanvraag Havenmond</text:span></text:p>
      <text:p text:style-name="bijlage">Gezien de beschermde status van de Waddenzee dient in de vergunningverlening geborgd te worden dat de gestelde Natura2000-instandhoudingsdoelen niet in het geding komen. De winning van delfstoffen onder het wad kan pas aan de orde zijn nadat is zeker
                     gesteld dat de natuur daarvan geen schade ondervindt. Dit is het geval als door het getij zodanig veel zand wordt aangevoerd
                     dat de veroorzaakte bodemdaling daardoor volledig wordt gecompenseerd.
                  </text:p>
      <text:p text:style-name="bijlage">De pkb Derde Nota Waddenzee (Kamerstukdossier 26431) (hierna: pkb) geeft aan dat gaswinning onder de Waddenzee onder randvoorwaarden
                     (zoals hand aan de kraan) kan worden toegestaan. De nota van toelichting bij de pkb geeft aan dat «Op basis van de geactualiseerde
                     kennis kan worden geconcludeerd dat ecologische veranderingen die het gevolg zijn van bodemdaling door gaswinning als niet-significant
                     zijn te beschouwen t.o.v. de natuurlijke variaties die optreden in de Waddenzee.» De Afdeling bestuursrechtspraak van de Raad
                     van State heeft in haar uitspraak van 29 augustus 2007, LJN: BB2499 gaswinning onder de Waddenzee op deze wijze aanvaardbaar
                     geoordeeld. Over de winning onder de Waddenzee van overige diepe delfstoffen, zoals zout, is de pkb meer terughoudend, hetgeen
                     een zwaardere verantwoordingsplicht impliceert. Bij initiatieven voor zowel gas- als zoutwinning onder de Waddenzee geldt
                     dat, per individueel geval, in het proces van vergunningverlening de natuur- en milieueffecten dienen te voldoen aan strenge
                     toetsingscriteria.
                  </text:p>
      <text:p text:style-name="bijlage">Bij delfstofwinning onder de Waddenzee dient in alle gevallen gebleven te worden binnen de vastgestelde natuurgrenzen. Dit
                     betekent dat de totale bodemdaling de beschikbare gebruiksruimte niet mag overstijgen. De gebruiksruimte betreft het meegroeivermogen
                     minus het deel hiervan dat dient ter compensatie van de stijgende zeespiegel (uitgedrukt in mm/jaar). Het meegroeivermogen
                     betreft het surplus aan zand dat door het getij netto wordt geïmporteerd in de Waddenzee (uitgedrukt in mm/jaar).
                  </text:p>
      <text:p text:style-name="bijlage">Recentelijk hebben Rijkswaterstaat (RWS) en het KNMI, in opdracht van EL&amp;I, de 5-jaarlijkse actualisering van het zeespiegelstijgingscenario
                     afgerond. Geconcludeerd is dat tot 2016 kan worden uitgegaan van een voortzetting van de historische zeespiegelstijging en
                     dat daarna dient te worden uitgegaan van een snellere stijging van de zeespiegel.
                  </text:p>
      <text:p text:style-name="bijlage">In het kader van het MER heeft Frisia een uitgebreide wetenschappelijk studie laten uitvoeren naar het meegroeivermogen en
                     de gebruiksruimte in specifiek het westelijke deel van de Waddenzee (de grote kombergingen Vlie en Marsdiep). De conclusie
                     daarvan is dat het in het kader van de pkb geaccepteerde meegroeivermogen van 3 mm/jaar, voor grote kombergingen zoals Vlie
                     en Marsdiep, op wetenschappelijk overtuigende wijze verhoogd kan worden naar 5 mm/jaar. Uit het toetsingsadvies van de Commissie
                     m.e.r. blijkt dat de effecten op de Waddenzee in het MER gedegen zijn onderzocht en dat op overtuigende wijze is aangetoond
                     dat er geen aantasting zal optreden van de natuurlijke kenmerken van de Waddenzee.
                  </text:p>
      <text:p text:style-name="bijlage">Momenteel zijn zowel Frisia Zout als Vermilion Oil and Gas Netherlands B.V. (gaswinning) bezig met het verkrijgen van de benodigde
                     vergunningen om hun plannen voor mijnbouwactiviteiten onder hetzelfde (westelijke) deel van de Waddenzee ten uitvoer te kunnen
                     brengen. Zowel Frisia als Vermilion zijn voornemens het zout respectievelijk het gas onder de Waddenzee aan te boren vanaf
                     hun eigen bedrijfsterreinen op het industrieterrein van Harlingen. Waar echter de aanwezigheid van economisch winbaar zout
                     vast staat, dient de aanwezigheid van economisch winbaar gas nog te worden aangetoond door middel van een proefboring. Op
                     basis van een meegroeivermogen van 5 mm/jaar en het geactualiseerde zeespiegelstijgingscenario kunnen de initiatieven van
                     zowel Frisia als Vermilion binnen de beschikbare gebruiksruimte – op economisch haalbare wijze – uitgevoerd worden. Vanwege
                     het kleine veldenbeleid en het economische belang van gaswinning ben ik voornemens, op basis van het planmatige beheer van
                     delfstoffen, de beschikbare gebruiksruimte deels te bestemmen voor de eventuele gaswinning door Vermilion (bodemdaling ca.
                     0,5 mm/jaar). Het resterende deel zou dan gebruikt kunnen worden voor zoutwinning door Frisia (bodemdaling ca. 4,5 mm/jaar).
                     Op beide initiatieven zullen uiteraard de nodige randvoorwaarden (zoals hand aan de kraan) van toepassing zijn.
                  </text:p>
      <text:p text:style-name="tussenkop"><text:span text:style-name="tussenkop_cur">Winningsvergunningaanvraag Oost</text:span></text:p>
      <text:p text:style-name="bijlage">Ondanks dat het MER volledige zoutwinning vanonder het wad aanwijst als het meest milieuvriendelijke alternatief, opteert
                     Frisia – vanwege risicospreiding – voor tweederde winning vanonder het wad en eenderde vanonder land. De winningsvergunningaanvraag
                     voor Oost is bedoeld om in het aandeel vanaf land (9 miljoen ton zout) te voorzien. Uit het MER blijkt dat zoutwinning in
                     Oost (met een maximale bodemdaling van 40 cm) effecten heeft op de waterhuishouding in het gebied. De Commisie m.e.r. stelt
                     in haar toetsingsadvies dat – ondanks de in het MER genoemde peilaanpassingen en verhoogde doorspoeling van sloten – verzilting
                     lokaal wel kan toenemen.
                  </text:p>
      <text:p text:style-name="alineagroep">Regionale bestuurders in Noordwest-Friesland zijn van mening dat zoutwinning op land in Noordwest-Friesland dient op te houden.
                        De sterke voorkeur voor zoutwinning onder het wad – binnen de natuurgrenzen – komt hieruit voort.
                     </text:p>
      <text:p text:style-name="alineagroep.end">De inschatting van Frisia is dat zij, mede gezien de te verwachten juridische procedures, in 2016 in het bezit kan zijn van
                        de vereiste vergunningen voor zoutwinning vanonder het wad. Dan kan er worden geboord en dan zou vanaf 2017 ongeveer de helft
                        van de voor de fabriek benodigde zouttoevoer vanonder het wad kunnen worden betrokken. In 2021 zou, naar inschatting van Frisia,
                        de andere helft vanonder het wad kunnen komen. De winningsvergunningaanvraag van Frisia voor Oost heeft ten doel om, in aanvulling
                        op de reeds verleende winningsvergunningen (Barradeel en Barradeel II), tot 2017 de fabriek volledig vanaf land te kunnen
                        voorzien van de benodigde zouttoevoer, en tussen 2017 en 2021 voor de helft.
                     </text:p>
      <text:p text:style-name="bijlage">Om de transitieperiode te overbruggen heeft Frisia – om de fabriek draaiende te kunnen houden – een aantal miljoenen tonnen
                     zout nodig. In de afgelopen maanden is, met de actieve medewerking van Frisia, in kaart gebracht welke mogelijkheden er zijn
                     om hierin te voorzien zonder de door Frisia beoogde winning in Oost. Daarbij is kritisch gekeken naar de hoeveelheid zout
                     die Frisia nog kan winnen binnen de reeds verleende winningsvergunningen.
                  </text:p>
      <text:p text:style-name="bijlage">De discussie over de herstelmaatregelen tussen Frisia en Wetterskip Fryslân is in 2006 in een impasse beland vanwege de combinatie
                     van maatregelen voor herstel van de effecten van zoutwinning en nieuw beleid van het Wetterskip voortvloeiend uit de Kaderrichtlijn
                     Water. Op initiatief van de provincie Friesland is begin 2008 de Stuurgroep integrale gebiedsontwikkeling Franekeradeel Harlingen
                     (het gebiedsproject) geïnstalleerd. De betrokken partijen zijn: Provincie Friesland, LTO Noord afdeling Franekeradeel/Harlingen,
                     de Nederlandse Akkerbouw Vakbond, Frisia Zout, Vermilion Oil &amp; Gas Nederland, de gemeenten Franekeradeel en Harlingen, Wetterskip
                     Fryslân, de Friese milieufederatie (namens de Natuur- en milieuorganisaties) en Dorpsbelangen Franekeradeel. De Dienst Landelijk
                     Gebied van EL&amp;I ondersteunt het proces om te komen tot een integraal gebiedsplan, waarin naast de maatregelen ten behoeve
                     van de eindsituatie van de zoutwinning ook thema´s als verbetering van waterhuishouding, landbouwstructuur, wegeninfrastructuur
                     en natuur worden uitgevoerd. Materieel bestond er najaar 2010 tussen alle betrokken partijen overeenstemming over de te nemen
                     maatregelen en de financiering daarvan. Tot ondertekening is het echter niet gekomen, aangezien de provincie op dat moment
                     opmerkte dat het vigerende winningsplan van Frisia, naast de maximale bodemdaling en een maximum aantal te winnen tonnen zout,
                     ook een einddatum van 1 juli 2013 bevatte en dat Frisia op die datum de toegestane bodemdaling van 30 cm nog maar half benut
                     zou hebben. Het door mij te nemen verlengingsbesluit is vervolgens ook onderdeel geworden van de in het Bestuurlijk Overleg
                     beoogde integrale besluitvorming over de zoutwinning van Frisia in Noordwest-Friesland. Het gebiedsproject bevindt zich sindsdien
                     in een impasse; de ondertekening van de overeenkomst inzake het gebiedsproject wacht op het verlengingsbesluit van het vigerende
                     winningsplan en omgekeerd. Deze impasse zal door bovengenoemd verlengingsbesluit worden doorbro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