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8
               </text:p>
          </table:table-cell>
          <table:table-cell office:value-type="string" table:number-columns-spanned="2" table:style-name="parlementair.kopcel3">
            <text:p text:style-name="headtable.dossiertitel"> EU-voorstel: Gemeenschappelijk Visserijbeleid COM (2011) 425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ALGEMEEN OVERLEG
            </text:p>
            <text:p text:style-name="headtable.datum">Vastgesteld 25 november 2011
               
            </text:p>
          </table:table-cell>
          <table:covered-table-cell/>
        </table:table-row>
      </table:table>
      <text:p text:style-name="alineagroep">De vaste commissie voor Economische Zaken, Landbouw en Innovatie<text:note text:id="ID-140780-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27 oktober 2011 overleg gevoerd met staatssecretaris Bleker van Economische Zaken, Landbouw en Innovatie over:
                  </text:p>
      <text:list text:style-name="list-style-1">
        <text:list-item>
          <text:p text:style-name="list.start">
                           <text:span text:style-name="vet">de brief van de voorzitter van de commissie EU-zaken d.d. 15 juli 2011 inzake mogelijke toetsing op subsidiariteit dan wel
                              een behandelvoorbehoud ten aanzien van het EU-voorstel: gemeenschappelijk visserijbeleid COM (2011) 425 (</text:span><text:span text:style-name="vet">32 848, nr. 1</text:span><text:span text:style-name="vet">);</text:span>
                           
                        </text:p>
        </text:list-item>
        <text:list-item>
          <text:p text:style-name="list.cont">
                           <text:span text:style-name="vet">de brief van de staatssecretaris van Economische Zaken, Landbouw en Innovatie d.d. 30 september 2011 met de kabinetsreactie
                              op de voorstellen voor de hervorming van het gemeenschappelijk visserijbeleid (</text:span><text:span text:style-name="vet">32 201, nr. 20</text:span><text:span text:style-name="vet">);</text:span>
                           
                        </text:p>
        </text:list-item>
        <text:list-item>
          <text:p text:style-name="list.cont">
                           <text:span text:style-name="vet">de brief van de staatssecretaris van Economische Zaken, Landbouw en Innovatie d.d. 22 juni 2011 bij het verslag van een schriftelijk
                              overleg over de herziening van het gemeenschappelijk visserijbeleid (</text:span><text:span text:style-name="vet">32 201, nr. 16</text:span><text:span text:style-name="vet">);</text:span>
                           
                        </text:p>
        </text:list-item>
        <text:list-item>
          <text:p text:style-name="list.cont">
                           <text:span text:style-name="vet">de brief van de staatssecretaris van Economische Zaken, Landbouw en Innovatie d.d. 24 juni 2011 over de hervorming van het
                              gemeenschappelijk visserijbeleid (</text:span><text:span text:style-name="vet">32 201, nr. 17</text:span><text:span text:style-name="vet">);</text:span>
                           
                        </text:p>
        </text:list-item>
        <text:list-item>
          <text:p text:style-name="list.end">
                           <text:span text:style-name="vet">de brief van de staatssecretaris van Economische Zaken, Landbouw en Innovatie d.d. 16 juni 2011 over de brief van Greenpeace
                              Nederland d.d. 20 april 2011 inzake aandachtspunten voor het Europees visserijbeleid (</text:span><text:span text:style-name="vet">2011Z13061</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text:span text:style-name="vet">Griffier: Blacquière</text:span></text:p>
      <text:p text:style-name="algemeen">Aanwezig zijn tien leden der Kamer, te weten: Dijkgraaf, Gerbrands, Van Gerven, Van der Ham, Houwers, Jacobi, Koppejan, Ouwehand,
                  Van Tongeren en Van Veldhoven,
               </text:p>
      <text:p text:style-name="algemeen">en staatssecretaris Bleker van Economische Zaken, Landbouw en Innovatie, die vergezeld is van enkele ambtenaren van zijn ministerie.</text:p>
      <text:p text:style-name="algemeen">De<text:span text:style-name="vet"> voorzitter</text:span>: Ik open dit algemeen overleg en heet alle aanwezigen welkom.
               </text:p>
      <text:p text:style-name="alineagroep">De heer <text:span text:style-name="vet">Houwers</text:span> (VVD): Voorzitter. In dit debat wil ik mij richten op een aantal cruciale onderdelen uit de voorstellen van het gemeenschappelijk
                     visserijbeleid (GVB). Als eerste stel ik de discard en de aanlandingsplicht aan de orde. Het teruggooien van vis, discard,
                     is niet langer aanvaardbaar en wij zijn voorstander van het introduceren van een aanlandingsplicht, gedifferentieerd naar
                     visserij. Wij zijn namelijk van mening dat met de invoering van die aanlandingsplicht bijvangst kan worden gereduceerd. Volgens
                     het kabinet moet er voor de nadere invulling en uitwerking van een dergelijke aanlandingsplicht een werkzame oplossing komen.
                     Wij willen dan wel dat daarover snel duidelijkheid komt voor de sector. Ik heb hierover dan ook een aantal vragen voor de
                     staatssecretaris.
                  </text:p>
      <text:p text:style-name="alineagroep.end">De aanlandingsplicht betekent dat alle bijvangst aan land moet worden gebracht. Heeft de aanlandingsplicht gevolgen voor de
                     quotumafspraken van de Nederlandse vissers? Zo ja, welke zijn dat? Het kabinet wil inzetten op het voorkomen van ongewenste
                     bijvangst door selectiever te vissen met de modernste visserijtechnieken. Hoe staan andere lidstaten tegenover dit voorstel?
                     Is de staatssecretaris bereid de mogelijkheden te onderzoeken om middelen beschikbaar te stellen uit het Europees Visserijfonds
                     (EVF) ter ondersteuning van investeringen voor de realisatie van duurzaamheiddoelstellingen? Wij willen de techniek duidelijk
                     ruimte geven en willen graag weten wat de mogelijkheden zijn. Bovendien willen we dat graag in goed overleg met de sector
                     doen.
                  </text:p>
      <text:p text:style-name="algemeen">De heer <text:span text:style-name="vet">Dijkgraaf </text:span>(SGP): Eerlijk gezegd snap ik niet meer waar de VVD precies staat. Volgens mij heeft de VVD eerst de motie-Ouwehand gesteund
                  en vervolgens de motie-Koppejan c.s. Met de steun aan die laatste waren we erg blij, want die vroeg om niet in te stemmen
                  met de discardban. Nu hoor ik de VVD weer pleiten voor het oude standpunt. Ik wil graag weten wat haar standpunt is.
               </text:p>
      <text:p text:style-name="algemeen">De heer <text:span text:style-name="vet">Houwers</text:span> (VVD): Onze lijn is dat we geloven dat die discardban wel kan helpen. We willen dat alleen in goed overleg doen en met gebruikmaking
                  van moderne visserijtechnieken. We krijgen informatie dat dit mogelijk moet zijn. Dat betekent voor ons dat we die discardban
                  niet onvoorwaardelijk afwijzen. Daaraan houden we vast.
               </text:p>
      <text:p text:style-name="algemeen">De heer <text:span text:style-name="vet">Dijkgraaf </text:span>(SGP): De motie-Koppejan c.s. verzoekt de regering tevens niet in te stemmen met een discardban op basis van een nulpercentage
                  aan discards. De VVD heeft die motie gesteund. Daarop komt ze dus weer terug?
               </text:p>
      <text:p text:style-name="algemeen">De heer <text:span text:style-name="vet">Houwers</text:span> (VVD): We komen er in die zin op terug dat we geloven in moderne technieken. We denken dat de nadelen die we toen onderkenden,
                  wellicht op te lossen zijn. Daarover willen we graag meer weten. Dus vandaar deze mening.
               </text:p>
      <text:p text:style-name="algemeen">De heer <text:span text:style-name="vet">Dijkgraaf </text:span>(SGP): Concluderend blijf ik achter met enige verrassing over wat nu precies het beleid van de VVD is. Daarmee zullen we dealen
                  en kijken of we er enige stabiliteit in kunnen krijgen.
               </text:p>
      <text:p text:style-name="algemeen">De heer <text:span text:style-name="vet">Koppejan </text:span>(CDA): Ik deel de verwarring. Is mijn collega van de VVD het niet met me eens dat voorkomen beter is dan achteraf alles te
                  moeten aanlanden? Ik dacht altijd dat juist de VVD de administratieve lasten en rompslomp tot een minimum wilde beperken.
                  Wat denkt de heer Houwers dat het allemaal tot gevolg zal hebben als al deze Europese voorstellen worden uitgevoerd en de
                  vissers alles moeten gaan aanlanden met alles wat daarbij komt? Dan kunnen we toch veel beter inzetten op het voorkomen dat
                  die bijvangsten überhaupt gevangen worden? Dan ben ik het met de heer Houwers eens dat we daarbij natuurlijk gebruik moeten
                  maken van de nieuwste technieken en dat die ook hoopvol zijn.
               </text:p>
      <text:p text:style-name="alineagroep">De heer <text:span text:style-name="vet">Houwers</text:span> (VVD): Dat willen wij ook. We willen ondersteuning voor het inzetten van moderne technieken. We denken wel dat er van invoering
                     toch een soort stimulans zal uitgaan dat die bijvangst inderdaad beperkt zal worden. We hebben daar vertrouwen in. Dat hebben
                     we ook aangegeven in het overleg met de sector. De heer Koppejan kan er anders tegen aankijken, maar dit is de manier waarop
                     wij er naar kijken.
                  </text:p>
      <text:p text:style-name="alineagroep">Voorzitter. Regionale visserijbeheerorganisaties (rvo's) en partnerschapovereenkomsten tussen de Europese Unie (EU) en derde
                     landen moeten het platform en de instrumenten bieden voor verduurzaming van het mondiale visserijbeheer en voedselzekerheid.
                     Versterking van het functioneren van de rvo's met een actieve rol van de EU moet helpen om de visserij wereldwijd verder te
                     verduurzamen. Wij vragen ons wel af hoe er invulling wordt gegeven aan de rol van de rvo's en hoe die rol verder wordt versterkt.
                     De vraag is dan ook hoe het zit met de concurrentiepositie van de Europese vissers. We moeten wel oppassen dat we een gelijk
                     speelveld houden voor allen die daarin bezig zijn.
                  </text:p>
      <text:p text:style-name="alineagroep">De VVD vindt de aquacultuur een belangrijk aspect uit de voorstellen van Damanaki. Ook daarin zien we dat lidstaten tot uiterlijk
                     2014 verplicht worden gesteld om op basis van een aantal strategische EU-richtsnoeren nationale strategische plannen op te
                     stellen om gunstige voorwaarden voor de aquacultuur te creëren. Hoe gaan we dat invullen?
                  </text:p>
      <text:p text:style-name="alineagroep.end">Wij hebben ons bijzonder geërgerd aan de manier waarop Spaanse bedrijven subsidie krijgen en toch de regels aan hun laars
                     lappen. We vragen ons af wat we kunnen doen om hiermee anders om te gaan. We krijgen de indruk dat de subsidieregelingen een
                     perverse werking hebben. We vragen de staatssecretaris te bekijken wat hij in de onderhandelingen kan doen om tot een strenger
                     toezichtbeleid te komen om hieraan een eind te maken.
                  </text:p>
      <text:p text:style-name="algemeen">Mevrouw <text:span text:style-name="vet">Jacobi </text:span>(PvdA): Dit gaat over een behandelvoorbehoud. Ik hoor de heer Houwers niets zeggen over procedures. Is dat bewust?
               </text:p>
      <text:p text:style-name="algemeen">De heer <text:span text:style-name="vet">Houwers</text:span> (VVD): Dat is in dit geval bewust omdat ik graag eerst de reacties van de staatssecretaris wil horen. Daarna kunnen we verder
                  kijken.
               </text:p>
      <text:p text:style-name="algemeen">Mevrouw <text:span text:style-name="vet">Jacobi </text:span>(PvdA): Ik heb de heer Houwers ook geen vraag horen stellen over welke procedure de staatssecretaris voornemens is te bewandelen.
               </text:p>
      <text:p text:style-name="algemeen">De heer <text:span text:style-name="vet">Houwers</text:span> (VVD): Daarover heb ik op dit moment inderdaad nog geen vraag gesteld. Dat klopt.
               </text:p>
      <text:p text:style-name="algemeen">De <text:span text:style-name="vet">voorzitter</text:span>: U hebt het allemaal goed gehoord, mevrouw Jacobi.
               </text:p>
      <text:p text:style-name="alineagroep">De heer <text:span text:style-name="vet">Dijkgraaf </text:span>(SGP): Voorzitter. Ik begin vandaag in Vlagtwedde. Daar staat ongetwijfeld een verkeersbord met een maximumsnelheid, 50 km/u.
                     Martin Pastoors, visserijexpert bij onder meer bij IMARES (Institute for Marine Resources &amp; Ecosystem Studies), zegt dat dit,
                     naar de visserij vertaald, zou betekenen dat je het gaspedaal maximaal 5,5 mm. mag intrappen, als je een Volkswagen model
                     X hebt. Als je een model Y hebt, mag je maximaal 4,7 mm. intrappen. Als je winterbanden hebt, mag je er 0,3 mm. bij optellen
                     enzovoorts. Als zelfs ecologen deze vergelijking maken, weet de staatssecretaris vast wat hem te doen staat. Het doel moet
                     vooropstaan en niet het middel. Dit klinkt in de stukken van Damanaki en het kabinet onvoldoende door. Vereenvoudiging mag
                     geen voetnoot zijn, maar moet vooropstaan. Is de staatssecretaris dat met mij eens?
                  </text:p>
      <text:p text:style-name="alineagroep">Dit was een brug naar het volgende punt. Wij willen dat de staatssecretaris zijn steun voor de discardban en de aanlandingsplicht
                     intrekt. Die zaken zijn contraproductief, lastig uit te voeren en lastig te handhaven. Ze doen geen recht aan discards veroorzakende
                     regels en stoppen negatieve energie in veelbelovende innovatietrajecten. En, last but not least, ze zijn toch in strijd met
                     de motie-Koppejan c.s. die door deze Kamer aangenomen is met steun van de VVD. De VVD kan nu wel iets anders vinden, maar
                     deze motie is wel aangenomen door de Kamer.
                  </text:p>
      <text:p text:style-name="alineagroep">Wij pleiten voor reële doelstellingen, het snel aanpassen van contraproductieve regels en het stimuleren van innovatie. Dat
                     willen we graag eerder dan in 2013. Een stevige stok achter de deur is uitstekend, maar alleen als de doelstelling regionaal
                     niet behaald wordt, de regels niet belemmerend werken en het geen aanlandingsplicht is. Steunt de staatssecretaris dit?
                  </text:p>
      <text:p text:style-name="alineagroep">Ik heb me gestoord aan de ongenuanceerde uitspraken van Eurocommissaris Damanaki over overbevissing. Die mogen niet de grondslag
                     zijn van het visserijbeleid; dat moet onderzoek zijn. Als je literatuurstudies bekijkt, bijvoorbeeld een heel recent Vlaams
                     rapport, zie je dat er heel veel nuance en diversiteit is in de stellingname. Ik noem de constatering dat bepaalde ecosystemen
                     in gebieden juist baat hebben bij een beetje bodemberoering door de boomkor. Dat is gewoon een feit. Het belang van wetenschappelijk
                     onderzoek is onverminderd groot. Wil de staatssecretaris daarop inzetten en het stimuleren met steun aan onderzoek en het
                     daarbij behorende financiële plaatje? Ik vraag de staatssecretaris om diversiteit en nuance vorm te geven via regionalisering,
                     om gebiedsgerichte betrokkenheid van wetenschappers, ngo's en vissers; meerjarenbeheerplannen met reële MSY-doelen (Maximum
                     Sustainable Yield) en stevigere en ruimere bevoegdheden voor de regionale adviesraden. Wil de staatssecretaris dat aanzetten?
                  </text:p>
      <text:p text:style-name="alineagroep">Het gelijke speelveld is net al genoemd, Spanje, Zuid-Europa. Kan de staatssecretaris dat tegengaan en er tegelijkertijd voor
                     zorgen dat we nationaal juist aandacht houden voor die projecten die we nationaal hard nodig hebben, bijvoorbeeld het Masterplan
                     Duurzame Visserij. Dat wordt nu te veel beperkt.
                  </text:p>
      <text:p text:style-name="alineagroep.end">Dit was mijn laatste punt, ware het niet dat mijn medewerker heeft neergezet: vraag aan Bleker in wandelgang ... Ik weet niet
                     of we nu een schorsing moeten aanvragen en naar de wandelgang moeten gaan, maar de vraag gaat over de aangenomen motie-Dijkgraaf
                     c.s. over het inventariseren van de schade rondom de paling. De vissers zitten in nood en hebben behoefte aan snelheid. Kan
                     de staatssecretaris aangeven wanneer de gevraagde duidelijkheid over die schade geboden wordt?
                  </text:p>
      <text:p text:style-name="algemeen">Mevrouw <text:span text:style-name="vet">Jacobi </text:span>(PvdA): De discards, de kwestie van de bijvangstproblematiek is voor vriend en vijand van de vissers een heel belangrijk punt.
                  We moeten er alles aan doen om die bijvangst terug te dringen. Ik hoor de heer Dijkgraaf niets zeggen over de manier waarop
                  hij denkt dat te doen. Hij zegt te willen dat de discardban en de aanlandingsplicht eruit worden geknikkerd, maar wat moeten
                  we dan wel doen?
               </text:p>
      <text:p text:style-name="algemeen">De heer <text:span text:style-name="vet">Dijkgraaf </text:span>(SGP): Wat we wel moeten doen, heb ik al gezegd: reële doelstellingen neerzetten zodat er een duidelijke punt op de horizon
                  is, en investeren in innovatie. Als je bekijkt wat je met innovatie kunt bereiken om die bijvangsten te verminderen, is dat
                  gigantisch. Er zijn allerlei proeven mee gedaan. Ik denk aan de recente proefvaart van de Tridens met een scheidingspaneel
                  in het boomkornet. Dat gaf een bijvangstreductie van maar liefst 50%. We moeten ook contraproductieve regels tegengaan. Er
                  zijn nogal wat van deze regels in ons systeem. Ik denk dan bijvoorbeeld aan het niet ruim baan bieden aan de pulskor, rigide
                  quota voor de gemengde visserij, het verlies aan zeedagen in het kader van het kabeljauwherstelplan. Er zijn dus wel degelijk
                  mogelijkheden.
               </text:p>
      <text:p text:style-name="algemeen">Mevrouw <text:span text:style-name="vet">Jacobi </text:span>(PvdA): De heer Dijkgraaf heeft het over gelijke kansen, het gelijke speelveld. Als we in Europa afspreken dat er een aanlandingsplicht
                  moet komen voor de bijvangst, is hij hier dan wel voor?
               </text:p>
      <text:p text:style-name="algemeen">De heer <text:span text:style-name="vet">Dijkgraaf </text:span>(SGP): Nee, we vinden die aanlandingsplicht een veel te rigide instrument. Die bijvangst is sowieso vaak al heel snel dood.
                  Dus het is de vraag wat je daarmee dan redt. Ik wil inzetten op heldere doelstellingen en innovatie. Als je kijkt naar monitoring
                  en handhaving, kom je toch weer in hetzelfde regime terecht. Wij handhaven het dan wel en andere landen weer niet. De vis
                  is er ook niet bij gebaat. Ik denk dat we de werkelijke meters moeten maken via die innovatie.
               </text:p>
      <text:p text:style-name="algemeen">Mevrouw <text:span text:style-name="vet">Ouwehand </text:span>(PvdD): Ik ben geboren en getogen in een nogal religieus vissersdorp waar de SGP veel aanhang heeft. Daarom permitteer ik
                  me deze vraag. Hoor ik de woordvoerder van de SGP nu echt zeggen dat de schepping imperfect is en dat de ecologie van mindere
                  kwaliteit zou zijn, als we de bodem niet met een boomkor beroeren?
               </text:p>
      <text:p text:style-name="algemeen">De heer <text:span text:style-name="vet">Dijkgraaf </text:span>(SGP): Genesis begint met de opdracht de aarde te bebouwen en te bewaren. In het bewaren zitten die milieudoelen heel mooi.
                  Dat moeten we ook vooral doen. In het bebouwen zit een cultuuropdracht. Dat betekent inderdaad dat je meer kunt bereiken als
                  je met innovatie bezig bent. Dat is nogal logisch. Als je de wereldgeschiedenis bekijkt, kunnen we nu veel meer uit hetzelfde
                  systeem halen dan 6 000 jaar geleden. Dat is niet zo'n gekke constatering.
               </text:p>
      <text:p text:style-name="algemeen">Mevrouw <text:span text:style-name="vet">Ouwehand </text:span>(PvdD): Dat is interessant. Ik schrijf het even op.
               </text:p>
      <text:p text:style-name="algemeen">De <text:span text:style-name="vet">voorzitter</text:span>: Volgens mij staat er als eerste tekst: In den beginne was er licht.
               </text:p>
      <text:p text:style-name="algemeen">De heer <text:span text:style-name="vet">Dijkgraaf </text:span>(SGP): Ik zei niet «de eerste tekst», maar: aan het begin van Genesis. Er staat niet: In den beginne was er licht. Dat komt
                  ook weer later. In den beginne was er duisternis. Ik kan het eventueel wel even voorlezen.
               </text:p>
      <text:p text:style-name="alineagroep">Mevrouw <text:span text:style-name="vet">Van Veldhoven </text:span>(D66): Voorzitter. Het is tijd voor een nieuw gemeenschappelijk visserijbeleid. Stevige maatregelen zijn noodzakelijk om deze
                     natuurlijke hulpbron op een juiste wijze te exploiteren. Er zitten enige goede zaken in de voorstellen van de Europese Commissie
                     en de kabinetsreactie hierop.
                  </text:p>
      <text:p text:style-name="alineagroep">Mijn fractie vindt de MSY een goed concept. Door de soort te laten floreren, kan er op termijn meer gevist worden. Dat is
                     verstandig natuurbeheer, maar dan moet er uiteraard wel strikt gehandhaafd worden. Kan de staatssecretaris zich hard maken
                     voor die strikte handhaving?
                  </text:p>
      <text:p text:style-name="alineagroep">Om de MSY goed te hanteren is er ook voldoende onderzoek nodig. Daarom verzoek ik de staatssecretaris op dit punt extra nadruk
                     te leggen in de onderhandelingen. Van sommige soorten weten we voldoende, maar van een heleboel soorten zeker niet. Dan denk
                     ik in het bijzonder aan soorten als tarbot en griet waarop we nu vissen op basis van een precautionary principle, of diepzeevissen
                     zoals zeeduivel waarvan we nog vrijwel niets weten. Graag krijg ik een toezegging hierop in het belang van de duurzaamheid.
                  </text:p>
      <text:p text:style-name="alineagroep">Wij zijn blij met het voorstel voor een aanlandingsplicht en met de invulling die gegeven is aan de motie-Van Veldhoven. Sommige
                     vissers schrijven ons evenwel dat ze moeite hebben met die aanlandingsplicht die ze ook wel een discardban noemen. De staatssecretaris
                     schrijft dat daarvoor is een gedifferentieerde en gefaseerde aanpak nodig is. Kan de staatssecretaris de gedachte achter deze
                     zin toelichten? Het lijkt er namelijk op dat het kabinet, en ook de Europese Commissie, zichzelf probleemeigenaar wil gaan
                     maken, terwijl wat ons betreft juist de sector de ruimte verdient om dit innovatief op te pakken. Wellicht dat we tot een
                     compromis kunnen komen door de aanlandingsplicht direct en strak in te voeren, maar de visserij daarbinnen meer ruimte te
                     geven om te experimenteren met bijvoorbeeld maaswijdte, vistuigvoorschriften en vlootdagen. Dat betekent dus minder micromanagement
                     vanuit Brussel, maar heldere doelen, 100% aanlanden en op weg naar 0% bijvangst.
                  </text:p>
      <text:p text:style-name="alineagroep">We maken ons zorgen over de bescherming van Natura 2000-gebieden. In het voorstel van de Commissie is onduidelijk gebleven
                     wie, de lidstaten of de Europese Commissie, het bevoegd gezag is voor handhaving van naleving van de Vogel- en Habitatrichtlijn
                     (VHR) in de Natura 2000-gebieden op zee. Tot op heden trad de Nederlandse overheid uit respect voor de positie van de Europese
                     Commissie niet op tegen bijvoorbeeld boomkorvisserij in Natura 2000-gebieden op de Noordzee. Nu ligt er een kans om dit probleem
                     op te lossen. Neemt de staatssecretaris deze handschoen op en gaat hij dit oplossen?
                  </text:p>
      <text:p text:style-name="alineagroep">Kan de staatssecretaris toezeggen dat hij zich hard zal maken dat de sector de visserijakkoorden uiteindelijk volledig zelf
                     zal financieren, dus ook de door het kabinet zogenoemde publieke gelden die ten goede komen aan bijvoorbeeld de lokale bevolking?
                  </text:p>
      <text:p text:style-name="alineagroep.end">Ik ga ervan uit dat de staatssecretaris ons heel regelmatig zal informeren over dit zeer belangrijke dossier. Dat kan hij
                     bijvoorbeeld doen door ons in iedere geannoteerde agenda van de Landbouw- en Visserijraad (LNV-raad) in ieder geval te informeren
                     over de substantiële wijzigingen die zich hebben voorgedaan in de onderhandelingen. Hij kan ons het concept van het gemeenschappelijk
                     standpunt over dit voorstel, zowel in eerste als in tweede lezing toesturen, ten minste twee weken voordat dit in de Raad
                     in stemming wordt gebracht. Ik vraag de staatssecretaris ook een reactie te sturen op de standpunten van het Europese Parlement
                     op dit dossier.
                  </text:p>
      <text:p text:style-name="alineagroep">Mevrouw <text:span text:style-name="vet">Jacobi </text:span>(PvdA): Voorzitter. Het lijkt er af en toe op of mevrouw Van Veldhoven uit mijn inbreng citeert. Het betreft een behandelvoorbehoud,
                     dus we moeten zeker goede afspraken maken met de staatssecretaris over de informatievoorziening naar de Kamer. Daarnaast moeten
                     we onze eigen inzet en strategie bepalen voor het gemeenschappelijk visserijbeleid.
                  </text:p>
      <text:p text:style-name="alineagroep">De voorstellen van de Europese Commissie gaan over veel zaken: MSY, ecosysteembenaderingen, internationaal optreden, consistent
                     maken, herziening van de marktordening enzovoorts. Het gaat dus te ver om in een paar minuten alle punten te behandelen.
                  </text:p>
      <text:p text:style-name="alineagroep">Net als D66 vinden wij dat afspraken over het behandelvoorbehoud besproken moeten worden in deze commissie, zowel in eerste
                     als in tweede lezing en ten minste twee weken voordat deze in de Landbouw- en Visserijraad in stemming worden gebracht. We
                     zouden graag zien dat er in de AO's Landbouw- en Visserijraad altijd een apart informatiedeel komt over de stand van zaken
                     van het GVB en over de positie van de Raad en het Europees Parlement hierin. Bovendien zien wij graag dat de substantiële
                     elementen van de voorstellen elke keer aan ons worden voorgelegd. Ik verzoek de staatssecretaris ons straks zo'n geordend
                     voorstel aan te reiken zodat we hierover met elkaar overeenstemming hebben.
                  </text:p>
      <text:p text:style-name="alineagroep">Over de inzet en de strategie voor Nederland sluit ik me vanwege de tijd aan bij het hele verhaal dat D66 heeft gedaan over
                     de aanlandingsplicht en de discard. We zijn er helemaal voor: innovatief, helder neerzetten, dicht bij de sector houden. De
                     sector moet zelf heel nauw betrokken worden bij de oplossingen. Slim selectief en innovatief, heb ik opgeschreven. We horen
                     heel graag van de staatssecretaris hoe hij de Nederlandse inzet gaat faciliteren.
                  </text:p>
      <text:p text:style-name="alineagroep">Met betrekking tot de zeereservaten, de Natura 2000-gebieden, bestaat onduidelijkheid over wie precies het bevoegd gezag hierover
                     is: de lidstaten of Europa. Graag krijg ik hierover helderheid.
                  </text:p>
      <text:p text:style-name="alineagroep">We willen graag dat er een onderzoek komt naar de sociaaleconomische gevolgen van de visserijakkoorden. Er ligt nog een motie
                     hierover die is aangehouden.
                  </text:p>
      <text:p text:style-name="alineagroep">De sportvisserij is een grote sector in ons land, ook in Europa. Deze sector wil meepraten en bijdragen aan het gemeenschappelijke
                     visserijbeleid. Is de staatssecretaris voorstander hiervan? Kan de sportvisserij wat hem betreft ook deelnemen aan de regionale
                     beheerstructuren? Kan de sportvisserij bij rondetafelgesprekken, als deze sector daaraan meedoet, gebruikmaken van EVF-gelden?
                     Kent de staatssecretaris het zeebeheerplan zoals het Ierse model? Kan de staatssecretaris een dergelijke aanpak mogelijk maken
                     voor onze beroepsvisserij op bijvoorbeeld zeebaars?
                  </text:p>
      <text:p text:style-name="alineagroep.end">Ik heb nog een heel klein aspect dat er zijdelings bij hoort, maar toch erg veel aandacht moet krijgen, namelijk de zeeschepen,
                     de kotters, op ons wad. Er zijn hiervoor afspraken gemaakt over 300 pk. Er is een handhavingsprobleem. De garnalenvissers
                     doen een beroep op ons om deze zaak te handhaven. Ik wil graag dat we hierbij vanavond toch even kunnen stilstaan.
                  </text:p>
      <text:p text:style-name="alineagroep">Mevrouw <text:span text:style-name="vet">Van Tongeren </text:span>(GroenLinks): Voorzitter. Wij staan een balans tussen mens en milieu voor. Het klinkt zo simpel: je moet niet meer uit de
                     zee halen dan er van nature bijkomt. Ik heb in Nederland, Zweden en Canada met vissers gesproken. De kabeljauwstand is daar
                     volledig ingestort omdat er meer gevangen is dan het ecosysteem toestaat. We hebben geen vacatures in de natuur. Zodra die
                     kabeljauw weg is, komt die dus never nooit meer terug.
                  </text:p>
      <text:p text:style-name="alineagroep">Afgelopen zomer keken we naar de staatssecretaris op tv. Hij vertelde toen bij Uitgesproken VARA dat hij drie zeereservaten
                     wilde aanwijzen. Daarmee waren we heel blij. Ik kijk de staatssecretaris even aan, maar die kijkt wat somber voor zich uit.
                     We willen graag weten wat de staatssecretaris bedoelde met vissen in zeer beperkte mate en onder zeer strenge condities. Wij
                     denken dat een zeereservaat iets is waar de natuur tot rust kan komen en waar een verbod op visserij geldt, zodat we straks
                     geen pubers meer eten. Als je tegenwoordig een visje eet, eet je namelijk een puber. Een volwassen schol of tong is 1,2 tot
                     1,4 meter; die hebben we gewoon niet meer in Nederland. Ik vraag de staatssecretaris om aandacht voor de zeereservaten. Dit
                     was het eerste punt van mijn betoog.
                  </text:p>
      <text:p text:style-name="alineagroep">Een tweede punt dat ik graag onder de aandacht van de staatssecretaris wil brengen is wat we nu doen met de wetenschappelijke
                     adviezen over instorting van bepaalde vissoorten. Die zullen nooit helemaal verdwijnen, maar commerciële vissoorten ... We
                     hebben het gezien in Canada met de kabeljauw. We hebben het gezien in het Kattegat bij Zweden. Het gebeurt echt. Als we jaar
                     in jaar uit de wetenschappelijke adviezen negeren, gaat dat ook met andere vissoorten gebeuren. We horen graag van de staatssecretaris
                     of we nu in Nederland en in Europa bij de wetenschappelijke adviezen blijven.
                  </text:p>
      <text:p text:style-name="alineagroep.end">Ik sluit me graag aan bij de verstandige opmerkingen over discards van mijn collega's van D66, de PvdA en de SGP en iedereen
                     die deze opmerkingen gemaakt heeft. Wat wij heel belangrijk vinden – dat vinden we ook in de landbouw – is dat er een werkbare
                     en levensvatbare sector is voor de vissers. We zeggen bij andere bedrijfstakken dat ze hun eigen broek moeten kunnen ophouden.
                     Dat moet in de visserij ook. Als te veel vissers te ver weg moeten met te grote netten wat te dure brandstof kost, krijg je
                     geen levensvatbare sector. De visserij in Nederland is op dit moment eigenlijk werken met behoud van uitkering. Als je berekent
                     hoeveel gemeenschapsgeld naar de visserij gaat voor het aantal vissers dat we hebben, is het ongeveer een uitkering per visser.
                     Dat kan niet de bedoeling zijn van de staatssecretaris, noch van het Europese beleid, en het is zeker niet de bedoeling van
                     GroenLinks. We willen graag aandacht voor de vraag hoe je tot een bedrijfstak komt die op eigen benen kan staan zonder dat
                     er overheidsgeld bij moet en zonder dat het ecosysteem uitgeput wordt.
                  </text:p>
      <text:p text:style-name="algemeen">De heer <text:span text:style-name="vet">Houwers</text:span> (VVD): U noemt vissen een soort werken met behoud van uitkering. Dat vind ik een boude uitspraak want het gaat om ondernemers
                  die beperkt worden in hun mogelijkheden door de natuurlijke omstandigheden en de keuzes die wij maken. Hoe vindt u dat we
                  daarin opereren? Vindt u dat we dat op een redelijke manier doen? Geven we die vissers echt kansen?
               </text:p>
      <text:p text:style-name="alineagroep">Mevrouw <text:span text:style-name="vet">Van Tongeren </text:span>(GroenLinks): Wij geven in Nederland de vissers te veel foute kansen. We geven die paar vissers die op dit moment echt duurzaam
                     willen vissen, te weinig mogelijkheden, en we geven de vis te weinig mogelijkheden om te herstellen. Dat wordt dus een vicieuze
                     cirkel. Als je een lening van 4 ton hebt voor je schip die je moet afbetalen, ga je steeds verder op steeds kleinere vis vissen
                     waardoor je meer brandstof gebruikt. Die brandstof wordt duurder, dus je vraagt om steun voor je brandstof. Je wilt de vis
                     verkopen, dus je vraagt om steun om reclame te maken. Je gaat steeds verder de verkeerde kant op. Wat je zou moeten hebben,
                     zijn zeereservaten waar de vis op adem komt en kan vermeerderen. Het klinkt doodsimpel en vissers vragen er ook om.
                  </text:p>
      <text:p text:style-name="alineagroep.end">Ik heb het wel eerder verteld. Een grotere vis krijgt exponentieel meer visjes. Hoe groter de vis, des te meer jonge visjes.
                     De big mama's die ouder en groter zijn, krijgen veel meer nageslacht. Buiten een zeerreservaat kan duurzaam op een niet-bodemverstorende
                     manier gevist worden. Dat is veel fijner voor de visser en beter voor de natuur. Bovendien krijgen we dan ook volwassen vis
                     op ons bord. Dat betekent wel dat er mensen met een zak geld naar Katwijk en Urk moeten om te zeggen dat het niet gaat lukken
                     met al die grote schepen. Dat moet in heel Europa, niet alleen in Nederland. Dan pas krijg je die sector in balans. Wat we
                     nu doen is een soort pappen en nathouden waarvan niemand gelukkig wordt.
                  </text:p>
      <text:p text:style-name="algemeen">De heer <text:span text:style-name="vet">Houwers</text:span> (VVD): Ik hoor u helemaal niet over moderne technieken en dergelijke. U ziet een oplossing alleen maar in sluiten, stopzetten
                  en beperken van gebieden. Zouden innovatietechnieken wat u betreft niet kunnen?
               </text:p>
      <text:p text:style-name="algemeen">Mevrouw <text:span text:style-name="vet">Van Tongeren </text:span>(GroenLinks): Zoals op alle terreinen kan innovatie wat helpen, maar wat meestal gebeurt als je een klein beetje innoveert
                  ... Als het zuiniger wordt om een huis te verwarmen, wordt het huis gelijk groter. Dat ga je met de visserij ook geheid zien.
                  Als het schip zuiniger in brandstofverbruik wordt, kan er nog verder gevaren en verder gevangen worden. Als de netten net
                  iets beter worden, wordt er gezegd: we hebben nu dit en dat niet meer, en wordt er weer meer gevangen. Je kunt het zeker gebruiken
                  maar alleen technische innovatie helpt maar heel weinig. Er moet heel wat meer in deze sector gebeuren voordat we een Nederlandse
                  duurzame visindustrie hebben. En die wens ik de Nederlanders en de visserijsector toe.
               </text:p>
      <text:p text:style-name="alineagroep">De heer <text:span text:style-name="vet">Koppejan </text:span>(CDA): Voorzitter. Met dit overleg wordt in de procedure het behandelvoorbehoud opgeheven. Wij zijn echter van mening dat
                     de Kamer door de staatssecretaris goed op de hoogte dient te worden gehouden van de voortgang van de onderhandelingen. Dat
                     dient te gebeuren via de maandelijkse geannoteerde agenda van de Landbouw- en Visserijraad. Wij willen hierbij specifieke
                     aandacht vragen voor een viertal punten: de bijvangsten, MSY, visserij buiten de EU-wateren en het nieuwe gemeenschappelijke
                     visserijbeleid voor en door vissers. We verzoeken de staatssecretaris onze punten, die ik later zal toelichten, substantieel
                     zwaar te laten meewegen in het onderhandelingsproces. We zullen de staatssecretaris uiteindelijk op het eindresultaat beoordelen.
                  </text:p>
      <text:p text:style-name="alineagroep">Wij hechten er zeer sterk aan dat bij discards het voorzorgsprincipe, te weten het voorkomen dat er bijvangsten ontstaan,
                     het uitgangspunt wordt van het Europese discardbeleid in plaats van de aanlandingsplicht. Ik hoop toch echt dat ik hiervoor
                     de steun van de VVD houd.
                  </text:p>
      <text:p text:style-name="alineagroep">De maximaal duurzame opbrengst, de MSY, is een bio-economisch model en dient als zodanig te worden toegepast waarbij gestuurd
                     wordt op de vissterfte en niet op de grootte van een bestand.
                  </text:p>
      <text:p text:style-name="alineagroep">Het is van essentieel belang dat er een gelijk speelveld voor EU-vloten en niet-EU-vloten geldt ten aanzien van visserij buiten
                     de EU-wateren, zeker bij het sluiten van visserijakkoorden en surplusvoorstellen. De EU moet zichzelf niet ten opzichte van
                     derde landen niet op voorhand op achterstand stellen. Daarnaast moet het gemeenschappelijk visserijbeleid zorgen voor een
                     gelijk speelveld. Afwijkmogelijkheden voor individuele lidstaten zijn dan ook ontoelaatbaar.
                  </text:p>
      <text:p text:style-name="alineagroep">Visserijbeleid gaat over vissers. Wij zijn van mening dat vissers actief betrokken moeten worden bij het opstellen van het
                     beleid. Daartoe dient de positie van de zogenaamde RAC's (Regional Advisory Councils) versterkt te worden inclusief de benodigde
                     bevoegdheden.
                  </text:p>
      <text:p text:style-name="alineagroep">Ik heb nog twee restpuntjes. Ik sluit me graag aan bij de opmerkingen van collega Jacobi om ook de sportvisserij te betrekken
                     bij het Europees visserijbeleid.
                  </text:p>
      <text:p text:style-name="alineagroep.end">Wat betreft het restpuntje uit de wandelgangen sluit ik me aan bij de SGP. De garnalensector die in het noorden van het land
                     zo bezig is om duurzaam te vissen heeft nog steeds grote problemen met overtredingen van schepen met een motorvermogen van
                     meer dan 300 pk. Ik sluit me ook even aan bij de VVD-collega die het altijd heeft over nieuwe technieken. De black box is
                     een nieuwe techniek die op dit moment in ontwikkeling is en getest wordt. Het zou geweldig helpen als de staatssecretaris
                     dit stimuleert en ook overneemt zodat er op die manier een einde komt aan de overtredingen. Graag krijg ik een reactie hierop.
                  </text:p>
      <text:p text:style-name="algemeen">Mevrouw <text:span text:style-name="vet">Jacobi </text:span>(PvdA): Ik heb waardering voor de inbreng van de heer Koppejan, maar als er bij een gelijk speelveld geen eigen kwestie van
                  een lidstaat in kan zitten, blokkeert dat ook. We hebben soms heel specifieke omstandigheden, bijvoorbeeld kleinschalige visserij
                  langs de kust, de tongvissers. Als je naar die duurzaamheid wilt met eigen certificaten en dergelijke, wat een krachtige positie
                  op de markt kan zijn voor de vissers, moet er juist wat variatie zijn. Hoe ziet de heer Koppejan het spanningsveld van met
                  elkaar normen afspreken en ondertussen ook de eigen sector en gebieden betrekken bij eigen zaken?
               </text:p>
      <text:p text:style-name="algemeen">De heer <text:span text:style-name="vet">Koppejan </text:span>(CDA): Dank voor uw vraag. Ik denk dat dit wel een principieel verschil tussen de PvdA en het CDA weergeeft. Wij geloven echt
                  in de creativiteit van mensen en wij geloven dat duurzaamheid ook loont. Wij denken dat het helemaal niet nodig is dat de
                  overheid bepaalde vissers gaat vrijstellen, beschermen en afschermen. Nee, wij geloven dat die vissers prima voor zichzelf
                  kunnen zorgen en dat ze er een uitstekende boterham aan kunnen verdienen als ze duurzamer gaan vissen. Dat zien we ook bij
                  de biologische landbouw. Ik geloof er dus in.
               </text:p>
      <text:p text:style-name="algemeen">Mevrouw <text:span text:style-name="vet">Jacobi </text:span>(PvdA): Ik denk dat de heer Koppejan mijn vraag niet goed begrijpt. Juist met collega Koppejan heb ik wel vaak dingen met
                  die samenwerking van overheid en visserijsector gedaan, bijvoorbeeld op het terrein van Noordzee-keurmerk. Ik begrijp zijn
                  reactie dus niet zo goed. Ik bedoelde te vragen hoe het CDA tegen het spanningsveld aankijkt. Als lidstaat heb je soms toch
                  zelf bijzondere kansen die je niet wilt laten blokkeren door zo aan het principe van een gelijk speelveld vast te houden?
                  Moet het dan overal gelijk zijn?
               </text:p>
      <text:p text:style-name="algemeen">De heer <text:span text:style-name="vet">Koppejan </text:span>(CDA): De consequentie van Europa is dat je binnen Europa een gelijk speelveld hebt en geen oneigenlijke concurrentie. Als
                  je van andere lidstaten vraagt – ik noem Frankrijk maar even – dat ze jouw vissers niet onheus bejegenen en daarmee toch de
                  concurrentieverhoudingen beïnvloeden, wil je dat toch ook niet in je eigen land toestaan? In die zin moeten we gewoon strikt
                  zijn. Het zijn de Europese spelregels om in Europa op een goede manier met elkaar te kunnen vissen.
               </text:p>
      <text:p text:style-name="alineagroep">Mevrouw <text:span text:style-name="vet">Gerbrands </text:span>(PVV): Voorzitter. Het zal niemand verbazen dat ik me met moeite door de hele stapel papieren met ongeveer 1 500 keer het
                     woord «duurzaam» heb geworsteld. Maar goed, we zijn een eenzame roepende in de woestijn. Ik ben bang dat we het met duurzaamheid
                     moeten doen. De vraag is waarop de aannames gebaseerd zijn waarnaar verwezen wordt, onder andere de 70% toename van de visbestanden
                     wanneer we op een bepaalde manier gaan vissen. Er zijn nogal wat vraagtekens over de manier waarop deze cijfers tot stand
                     zijn gekomen. Mijn collega van de SGP heeft er ook al naar verwezen. Het zou erg prettig zijn als er eens goed samen met de
                     wetenschap en de sector bekeken wordt wat de beste weg is. Ik sluit ook aan bij de opmerking van de heer Koppejan dat de visserijsector
                     zelf heel erg bezig is met duurzaamheid en de ontwikkeling van allerlei initiatieven.
                  </text:p>
      <text:p text:style-name="alineagroep">Dit brengt me bij de discardban waar veel mensen een groot voorstander van zijn, maar waarvan de sector zelf een groot tegenstander
                     is. Ondanks de dreiging daarvan is er toch een innovatieve machine op de markt gekomen, die zelfs genomineerd is voor de Herman
                     Wijffels Innovatieprijs. Dat is de overlevingsbak waarbij de bijvangst constant met water in aanraking komt en waarbij de
                     overlevingskans voor de bijvangst zelfs 99% is. Hiervan kan zelfs de Partij voor de Dieren heel vrolijk worden. Ik vraag de
                     staatssecretaris niet in te zetten op die discardban, maar dit soort initiatieven te stimuleren, en een gedeelte van het geld
                     dat we van Europa krijgen, te besteden aan innovatieve zaken. Dan zijn die drastische maatregelen niet nodig. Graag hoor ik
                     een reactie van de staatssecretaris en een toezegging dat hij zich hiervoor gaat inzetten.
                  </text:p>
      <text:p text:style-name="alineagroep.end">Gezien de tijd beperk ik me tot de subsidies en in het bijzonder subsidieslurper Spanje. We hebben het erover dat de vloot
                     moet krimpen in het kader van die zo geliefde verduurzaming. Laten we dus beginnen Spanje op een gelijk subsidieniveau te
                     krijgen als de rest van Europa. Het geld dat we daarmee besparen, kunnen we ook verdelen over de Europese lidstaten. Daarmee
                     kunnen we mooie innovatieve dingen doen. Ik hoop dat de staatssecretaris dit ook tot zijn inzet zal maken.
                  </text:p>
      <text:p text:style-name="alineagroep">Mevrouw <text:span text:style-name="vet">Ouwehand </text:span>(PvdD): Voorzitter. Formeel is het onderwerp van dit AO de procedure, het behandelvoorbehoud. Ik sluit me dus aan bij alle
                     wensen die de collega's al hebben geuit. We willen als Kamer nauw betrokken blijven bij de onderhandelingen over het visserijbeleid.
                  </text:p>
      <text:p text:style-name="alineagroep">Wie denkt dat de bancaire en financiële crisis laat zien tot welke gevolgen die Europese weeffouten kunnen leiden, moet eens
                     naar het visserijbeleid kijken. Het is onvoorstelbaar dat het ons op gronden van duurzaamheid gelukt is om 88% van de Europese
                     visbestanden op de rand van uitsterven te brengen. Die ergernis deel ik, misschien niet op dezelfde gronden, met de PVV-fractie.
                  </text:p>
      <text:p text:style-name="alineagroep">De Duitse mariene bioloog die we hadden uitgenodigd voor het rondetafelgesprek, heeft hierover een aantal mooie dingen gezegd.
                     Ik heb de staatssecretaris al eerder aanbevolen een abonnement te nemen op Nature. Dan had hij het artikel van deze mariene
                     bioloog kunnen lezen. Hij heeft het ook over koehandel, in het Engels heet dat kennelijk political horsetrading, over de jaarlijkse
                     vangstquota. Dat systeem werkt dus niet om een gezamenlijk duurzaam visserijbeleid te voeren waarbij de ecologische benadering
                     vooropstaat. Ik breek een lans voor de wetenschappers die jaar na jaar een antwoord moeten geven op de vraag hoeveel we mogen
                     vissen. Diezelfde mijnheer Froese beschrijft dit als het vragen aan een arts om aanwezig te zijn bij een waterboardingsessie.
                     Wat hij ook zegt over de toestand van de patiënt, hij wordt niet gehoord en er worden afschuwelijke dingen gedaan.
                  </text:p>
      <text:p text:style-name="alineagroep">Als uitgangspunten hebben we ten eerste dat de wetenschappelijke basis leidend is. Is er geen wetenschappelijke basis, dan
                     vissen we niet. Ten tweede gaan de subsidies eraf. Daarover lees ik helemaal niets in de brief van het kabinet. We kunnen
                     geen sector blijven subsidiëren die aan onze Europese economie minder bedraagt dan de naaimachinefabrikanten. De bijdrage
                     van de visserijsector is ongeveer niets, maar we geven er wel ongelooflijk veel geld aan uit. De overcapaciteit moet eraf.
                     Ik lees tot mijn schrik in de brief van het kabinet dat men vindt dat de capaciteit in ieder geval niet groter mag worden.
                     Nee, me dunkt, die moet naar beneden. We kunnen nu al drie keer meer vissen dan de natuur ooit zal kunnen aanvullen. Dat kan
                     dus niet en het is ook voor de vissers geen eerlijke boodschap.
                  </text:p>
      <text:p text:style-name="alineagroep">Zeereservaten moeten geregeld worden. Nederland moet zelfstandig een gebied kunnen aanwijzen waarover wij tegen onze eigen
                     vissers zeggen dat ze er niet mogen komen, maar natuurlijk ook tegen vissers uit andere landen. De staatssecretaris moet dat
                     oplossen.
                  </text:p>
      <text:p text:style-name="alineagroep">Wat ons betreft gaan de visserijakkoorden met derde landen niet door. Ik schaam me als ik in de brief van het kabinet lees
                     dat Europa derde landen wel even gaat helpen met het opbouwen van een duurzaam visserijbeleid. Dat kunnen we toch niet maken?
                     We weten zelf niet eens hoe het moet. We hebben zelf 25 jaar zitten prutsen, en dan gaan we aan een ander land vertellen:
                     weet je wat jij moet doen; hier hebben we een paar tips en zo kun je duurzaam vissen. Die houding past de Europese Unie niet.
                  </text:p>
      <text:p text:style-name="alineagroep.end">Zoals gezegd ben ik opgegroeid in een vissersdorp. Ik sluit dan ook af met het jargon waarmee ik ben opgegroeid. Als commissie
                     hebben we mevrouw Damanaki ontmoet. Volgens mij was ze een pittige dame, maar tekst van de Europese Commissie stelt me teleur.
                     Die laat zich toch lezen als halen, halen, halen. Wat erin zit halen we eruit en het kan ons eigenlijk niet schelen als we
                     daarmee de toekomst van de zeeën en oceanen in gevaar brengen. Ik vind dat Nederland voorop moet lopen om dat tij te keren.
                  </text:p>
      <text:p text:style-name="alineagroep">De heer <text:span text:style-name="vet">Van Gerven </text:span>(SP): Voorzitter. Als SP willen we in ieder geval meegeven dat individueel overdraagbare vangstquota geen goed instrument
                     is om overcapaciteit aan te pakken. Daarvoor hebben we vlootmanagement nodig waarbij aangegeven wordt welk soort visserijschip
                     in welke hoeveelheid maximaal aanwezig mag zijn. Anders hebben we straks alleen nog supertrawlers over in plaats van familiebedrijven
                     en innovatieve initiatieven.
                  </text:p>
      <text:p text:style-name="alineagroep">Als je toch voor overdraagbare vangstquota kiest, doe het dan goed. Ik zou tegen de staatssecretaris willen zeggen: geef dan
                     niet iedereen zomaar een vangstquotum, maar zorg ervoor dat de meest innovatieve en duurzame vissers het eerst en het goedkoopst
                     deze individueel overdraagbare vangstquota kunnen aanschaffen. Ik vraag de staatssecretaris hierop in te zetten. Als we dat
                     niet doen, lopen we het risico dat de kleinere en innovatievere ondernemers het afleggen tegen de grote jongens. Bovendien
                     kunnen we het in deze tijd toch niet meer maken om zo'n instrument uit te geven zonder oog te hebben voor duurzaamheid. Ik
                     zeg het nog maar een keer.
                  </text:p>
      <text:p text:style-name="alineagroep">Verder moeten er minimale starteisen zijn met betrekking tot duurzaam visbeheer. Die moeten gesteld worden voordat een bedrijf
                     er überhaupt voor in aanmerking komt.
                  </text:p>
      <text:p text:style-name="alineagroep">Een andere eis is dat er een periodieke review komt om te kijken of de beloften betreffende duurzaam beheer ook werkelijk
                     worden nagekomen. Tenslotte moeten we voorkomen dat er nu Europabreed individueel overdraagbare vangstquota worden uitgegeven
                     die straks voor veel geld teruggekocht moeten worden. In hoeverre worden die individueel overdraagbare vangstquota een vergunning
                     die ingetrokken kan worden als dat nodig is, of is dit een recht dat hooguit teruggekocht kan worden? Kan de staatssecretaris
                     dat uitleggen?
                  </text:p>
      <text:p text:style-name="alineagroep">De visstand, weergegeven in het MSY-criterium, is een dynamisch gegeven. Het ITQ (Individual Transferrable Quotum) is een
                     statisch instrument dat uitgegeven wordt voor vijftien jaar. Hoe verhouden deze zich tot elkaar en hoe verhoudt de ITQ zich
                     tot de TAC's (Total Allowable Catches), de MSY en de langetermijnbeheerplannen? Wat doen we als de MSY aangeeft dat de ITQ
                     naar beneden bijgesteld moeten worden?
                  </text:p>
      <text:p text:style-name="alineagroep">Bij de visserijakkoorden met de ontwikkelingslanden is er een schril contrast tussen de schone woorden en de klachten van
                     de Afrikaanse vissers. Als je kijkt naar de evaluatie van Guinee-Bissau, blijkt dat er voor elk gevangen visje 21% subsidie
                     wordt betaald door de Europese belastingbetaler, terwijl de bevolking daar achter het net vist. Ik vraag de staatssecretaris
                     er scherp op in te zetten dat hieraan een einde komt.
                  </text:p>
      <text:p text:style-name="alineagroep">Voor ons is duidelijk dat de discardban moet blijven en dat de staatssecretaris hieraan onverkort moet vasthouden, evenals
                     aan de aanlandingsplicht.
                  </text:p>
      <text:p text:style-name="alineagroep.end">Er is een ongebreideld en ongefundeerd optimisme over de aquacultuur. Er gaat ook veel subsidie naartoe. Is de staatssecretaris
                     bereid om in Europa aandacht te vragen voor de effecten van de aquacultuur met betrekking tot antibioticagebruik, genetische
                     vervuiling en dierenwelzijn- en milieuaspecten? Niet alles wat daar blinkt, is ook schoon.
                  </text:p>
      <text:p text:style-name="algemeen">Staatssecretaris <text:span text:style-name="vet">Bleker</text:span>: Voorzitter. Ik heb de vragen in blokjes ingedeeld: algemeen, aanlandingsplicht, MSY, visserij en derde landen, subsidies
                  van het Europees Visserijfonds en overig.
               </text:p>
      <text:p text:style-name="algemeen">Mevrouw <text:span text:style-name="vet">Jacobi </text:span>(PvdA): Ik mis een blok procedures.
               </text:p>
      <text:p text:style-name="alineagroep">Staatssecretaris <text:span text:style-name="vet">Bleker</text:span>: Dat zit bij het blokje algemeen.
                  </text:p>
      <text:p text:style-name="alineagroep">Voorzitter. Ik zal er zorg voor dragen dat op de cruciale momenten waarop er in de Landbouw- en Visserijraad gesproken wordt
                     over de hervormingen van het gemeenschappelijk visserijbeleid, de Kamer tijdig geïnformeerd wordt over de voorgenomen inzet
                     van het kabinet bij die besprekingen. Daarvan kan de Kamer op aan. We hebben er ook baat bij dat we bij de Raad kunnen spreken
                     met een goed beeld van de manier waarop er in het parlement over gedacht wordt. Hoe dat technisch en procedureel qua termijnen
                     allemaal moet worden uitgewerkt, weet ik niet, maar de Kamer kan ervan op aan dat dit goed verzorgd wordt.
                  </text:p>
      <text:p text:style-name="alineagroep">Er is een misverstand dat ik graag uit de wereld wil helpen. Mevrouw Van Tongeren suggereert dat vissers in Nederland werken
                     met behoud van uitkering. Er gaat geen Europees visserijgeld als inkomenssteun naar vissers. Er zijn gelukkig heel hardwerkende
                     vissers met mooie schepen, die per jaar net zo veel verdienen als een Kamerlid. Die hebben dus geen uitkering nodig. Die maken
                     ook net zoveel uren als Kamerleden, alleen hun periode van reces is iets korter. Voor de rest maken ze minstens zoveel uren
                     als de Kamerleden. Dat is maar goed ook. Als je zo'n bedrag verdient, is dat ook logisch.
                  </text:p>
      <text:p text:style-name="alineagroep">Het tweede misverstand is dat het lijkt alsof het alleen maar slecht gaat met de visserij als gevolg van het beleid dat de
                     afgelopen jaren is gevoerd. Er is een reeks van vissoorten waarmee het de afgelopen vijf jaar juist heel erg de goede kant
                     op is gegaan. Ik had een mooi lijstje maar dat ben ik nu even kwijt. Ik zal ze straks nog even opnoemen. Dit misverstand leeft
                     bij mevrouw Ouwehand. Door te werken met beheerplannen is er een reeks van soorten waarmee het echt weer prima gaat. De haring
                     is hier een goed voorbeeld van, evenals de tong in de Golf van Biskaje, en zo zijn er nog wel wat voorbeelden te noemen. Dat
                     is prima. Dus om nog een keer twee misverstanden uit de wereld te helpen: er wordt niet gewerkt met behoud van uitkering,
                     en met verschillende vissoorten gaat het goed qua populatie.
                  </text:p>
      <text:p text:style-name="alineagroep">De heer Dijkgraaf heeft zich gestoord aan ongenuanceerde uitspraken van Eurocommissaris Damanaki. Als ik de beleidsvoorstellen
                     en de uitspraken van mevrouw Damanaki bekijk, moet ik grosso modo zeggen dat daarmee niet veel mis is. Er is altijd een druk
                     vanuit de sector en vanuit de landen om meer en meer te gaan vangen dan volgens wetenschappelijke adviezen etc. verantwoord
                     lijkt te zijn. Dan is het heel verstandig dat de Eurocommissaris toch een strakke lijn hanteert en de lat behoorlijk hoog
                     legt, want na onderhandelingen moet de lat meestal toch weer een stukje lager gelegd worden. Ik vind niet dat we op dat punt
                     veel redenen hebben om tegen de Eurocommissaris te zeggen dat haar voornemens niet aansluiten bij de algemene inzet van Nederland.
                  </text:p>
      <text:p text:style-name="alineagroep">Dan kom ik bij de aanlandingsplicht en het voorkomen van discards. Niemand vindt het positief dat er een grote bijvangst is
                     en dat die bijvangst vervolgens in overwegende mate dood de zee in gestort wordt. Voor het draagvlak van de moderne visserij
                     is dit heel erg ongunstig. Dat heb ik al eerder gezegd. De cijfers wijzen uit dat bijvoorbeeld voor iedere kilo schol die
                     gevangen wordt en aan land komt, er 1,3 kilo dode bijvangst de zee in gaat. We kunnen wel discussiëren over de vraag of nu
                     10% of 30% of 40% van de bijvangst het overleeft, maar je bent niet goed bezig als er evenveel, of soms meer, bijvangst in
                     de zee teruggaat dan de hoofdvangst. Dat verhaal houd je op de langere termijn niet staande. Daarom kiezen wij ook voor de
                     benadering die door de heer Houwers is aangegeven. De aanlandingsplicht is een belangrijke stok achter de deur om de visserijsector
                     te stimuleren om via diverse technieken de bijvangst maximaal te reduceren. Dat kunnen misschien zelfs de technieken zijn
                     waarover mevrouw Gerbrands sprak, zoals de overlevingsbak waarvan ik niet alle details ken.
                  </text:p>
      <text:p text:style-name="alineagroep">Het probleem van de bijvangst is niet iets van de laatste twee jaar. Dat probleem is al van de afgelopen decennia. Er is meerdere
                     malen een beroep gedaan op iedereen om die bijvangsten te beperken. Ik vind dat het nu eens een keer menens moet zijn. Daarom
                     ben ik ervoor om de aanlandingsplicht op de manier die de heer Houwers aangaf, als een stok achter de deur duidelijk formeel
                     in stelling te brengen en vervolgens de sector maximaal te ondersteunen via technische innovatie op allerlei terreinen om
                     die bijvangsten te reduceren. Als dat gelukt, is de aanlandingsplicht en het verbod op discard helemaal niet meer zo'n probleem,
                     ook als je het uitvoert. Dan beperkt de discard zich namelijk tot kleine percentages vis. Zo is de redenering. Als het een
                     probleem van vandaag was dat pas ontstaan was, is het inderdaad wel heel erg kort door de bocht om hiermee te komen. Het is
                     echter een probleem dat al langere tijd speelt. Voor het draagvlak van de visserij zelf is het zaak om hierin nu stappen te
                     zetten. Die aanlandingsplicht en het verbod op discards kunnen daarbij een heel belangrijk middel zijn om dit versneld te
                     effectueren.
                  </text:p>
      <text:p text:style-name="alineagroep">Ik weet niet of het verschil van inzicht met bijvoorbeeld de SGP en het CDA nu zo groot is. Ook de SGP en de PVV willen af
                     van de bijvangst. Het gaat nu om de manier waarop we dat willen doen. Ik denk dat we met elkaar belangrijke stappen kunnen
                     zetten door de aanlandingsplicht en de discardban uit te vaardigen. Als we hierbij de sector maximaal ondersteunen, doen we
                     goede zaken met elkaar.
                  </text:p>
      <text:p text:style-name="alineagroep">De aanlandingsquota worden vervangen door de vangstquota. De vraag wordt gesteld hoe we dit moeten zien en of dit gevolgen
                     heeft voor de quota-afspraken. De totale vangsthoeveelheid zal worden vastgesteld op de basis van toekomstige wetenschappelijke
                     vangstadviezen die rekening houden met discards. Daarin hebben we nog niet het precieze evenwicht gevonden. Het is niet zo
                     dat per definitie alles wat aan bijvangst wordt meegebracht en aangeland, ook gerekend wordt tot vangst binnen de quota. Dat
                     moeten we nader met elkaar definiëren en is dus een kwestie van nadere uitwerking. Ik ben het met de heer Houwers eens dat
                     dit wel nauw luistert, want anders ligt er meteen ook wel een heel zware straf op. Het is juist de bedoeling om met dit systeem
                     het bijvangstpercentage vergaand terug te brengen.
                  </text:p>
      <text:p text:style-name="alineagroep">We weten niet precies hoe de andere lidstaten hierover denken. In het algemeen is het verdergaande reduceren van bijvangsten
                     een gemeenschappelijke opvatting. Over het instrument en de manier waarop dit ingezet moet worden, is nog discussie gaande.
                     Ik denk dat met name de noordelijke en noordwestelijke lidstaten eerder neigen naar het standpunt zoals dat door de heer Houwers
                     en eigenlijk ook door de regering wordt geformuleerd. De zuidelijke lidstaten staan er wat anders in.
                  </text:p>
      <text:p text:style-name="alineagroep">De brief die de Kamer van mij heeft gekregen en wat ik hier nu verwoord, is in lijn is met de motie omdat we immers het instrument
                     aanlandingsplicht en discardban gebruiken. We gebruiken dat vooral om een proces in gang te zetten dat ook door het CDA gewenst
                     wordt geacht en in de motie is verwoord.
                  </text:p>
      <text:p text:style-name="alineagroep">Er is een gedifferentieerde en gefaseerde aanpak nodig. Hiermee wordt een aanpak per visserijvloot bedoeld, te beginnen met
                     de vloot die de meeste discards heeft. Zo is de redenering. Bij die vloot is ook de noodzaak tot innovatie het sterkste.
                  </text:p>
      <text:p text:style-name="alineagroep">We zetten volop in op innovatie. We vinden dat middelen uit het Europese Visserijfonds ook moeten worden ingezet om de sector
                     te helpen om innovaties door te voeren die nodig zijn om de bijvangsten verdergaand te beperken. Bij de boomkorvisserij zou
                     men met alternatieve vistuigen moeten werken om de bijvangst te beperken.
                  </text:p>
      <text:p text:style-name="alineagroep.end">Tot mijn verbazing komt mijn lijn heel erg overeen met lijn van de grootste regeringspartij, de VVD, maar dat is puur toeval.</text:p>
      <text:p text:style-name="algemeen">De heer <text:span text:style-name="vet">Dijkgraaf </text:span>(SGP): De doelstelling delen we. Daarin kunnen we elkaar ook vinden. Mijn punt is dat het er een beetje aan ligt wanneer je
                  die discardban oplegt. Als je die nu oplegt zonder dat de innovatie op gang is gekomen, doe je ze een strop om de nek. Je
                  zou over de timing na moeten denken, het tijdpad. Ik zou zeggen: zet nu een heldere doelstelling neer op korte termijn, waar
                  men naar toe moet. Bekijk erg goed welke innovatiemogelijkheden er zijn en wat je aan de regelgeving kunt flexibiliseren.
                  Ik denk dan aan die pulskor. Die heb je dan nodig om dat te doen. Ik denk aan het kabeljauwherstelplan. Zo zijn er een aantal
                  dingen waarvan je kunt zeggen: geef ze die mogelijkheid. En zeg dan tegen de sector dat we heel snel met een verbod komen
                  als de sector dit onvoldoende doet. Zo houd je de druk erop. Volgens mij kun je ons dan allen verenigen in het plan. Dan kun
                  je een plan maken waarbij je voldoende druk zet om die sector snel naar het doel te krijgen.
               </text:p>
      <text:p text:style-name="algemeen">Staatssecretaris <text:span text:style-name="vet">Bleker</text:span>: Volgens mij moeten we ook duidelijk zijn naar elkaar. Als we willen doen wat de heer Dijkgraaf zegt, moeten we nu de aanlandingsplicht
                  introduceren. Dan kunnen we ook zien hoe omvangrijk het probleem is en welke doelstellingen we kunnen formuleren. We kunnen
                  dan ook monitoren of die doelstellingen worden gerealiseerd. Anders blijft het een onduidelijke en onzekere zaak. Dan kunnen
                  we doorgaan met die doelstelling. Wanneer moet de bijvangst tot een bepaald percentage worden teruggebracht? Dat kunnen we
                  stapsgewijze doen. Het hangt wel allemaal af van het introduceren van de aanlandingsplicht. Daartegen moeten we dan wel onverkort
                  en redelijk snel met elkaar ja tegen zeggen. Ik zou willen zeggen: gisteren is beter dan morgen. We kunnen door die aanlandingsplicht
                  monitoring zodat we weten wat er aan de hand is, en dan kunnen we sturen. Ik geloof dat de heer Dijkgraaf dit bedoelt.
               </text:p>
      <text:p text:style-name="algemeen">De heer <text:span text:style-name="vet">Dijkgraaf </text:span>(SGP): Dan blijft natuurlijk wel de grote vraag wat de consequenties van die aanlandingsplicht zijn. Die zijn nu dusdanig
                  dat de sector er grote problemen mee heeft. Als er een integraal plan komt vanuit het oogpunt van monitoring waarbij tegelijkertijd
                  die innovatie op gang komt en de straf van die aanlandingsplicht op een termijn gezet wordt, kunnen we samen op een plan uitkomen
                  waarmee we elkaar, de sector en de vissen helpen. Het zou mooi zijn als we dat heel breed neer kunnen zetten. Over die termijn
                  kunnen we nadenken, maar zet hem niet te krap en niet te breed. Als we alleen die aanlandingsplicht regelen, zitten de vissers
                  dik in de problemen.
               </text:p>
      <text:p text:style-name="algemeen">Staatssecretaris <text:span text:style-name="vet">Bleker</text:span>: We gaan die aanlandingsplicht introduceren. Dat heeft de Eurocommissaris ook zo gezegd. En we willen uiteindelijk toe naar
                  een bijna 0% bijvangstuitkomst. Dat kan niet van de ene dag op de andere. Het hangt er allemaal wel van af of de Kamer bereid
                  is die aanlandingsplicht op een verstandige manier te introduceren en dan stapsgewijze naar goede doelstellingen toe te werken.
                  Ik kan me niet anders voorstellen dan dat ook de SGP, redenerend vanuit het belang van de schepping, het onaanvaardbaar acht
                  dat 51 000 ton vis gevangen wordt en 61 000 ton bijvangst dood de zee ingaat. Als het al geen 61 000 ton is, is het op zijn
                  minst 40 000 ton. Dat willen we toch niet en dat kan toch niet?
               </text:p>
      <text:p text:style-name="algemeen">De heer <text:span text:style-name="vet">Dijkgraaf </text:span>(SGP): Dat is glashelder en dat delen we ook. Daarom zeg ik ook dat we elkaar op de doelstellingen vinden. Waarover ik me
                  zorgen maak, is dat we het kind met het badwater weggooien op het moment dat er negatieve consequenties aan de aanlandingsplicht
                  zitten. Ik nodig de staatssecretaris uit met een plan te komen waarbij hij die inzichtelijk maakt. Wat is er voor monitoring?
                  Wat is op termijn de straf van die aanlandingsplicht voor de visserij, zeg maar de negatieve consequentie? Hoe vind je de
                  balans in die termijn? Ik vermoed dat we er dan uit zouden kunnen komen.
               </text:p>
      <text:p text:style-name="algemeen">Staatssecretaris <text:span text:style-name="vet">Bleker</text:span>: Daarover gaan we dus in de Europese Commissie praten. Mevrouw Damanaki heeft ook gezegd dat we naar die aanlandingsplicht
                  moeten, en naar een soort nuloptie. Zij heeft ook gezegd dat we natuurlijk met elkaar moeten spreken over de vraag wanneer
                  dat kan, op welke termijn, met welke sancties, met welke ondersteuning van faciliteiten voor de verschillende onderdelen van
                  de visserijvloten. Dat is de aanpak. Daarover informeer ik de Kamer de komende tijd stapsgewijze over.
               </text:p>
      <text:p text:style-name="algemeen">De heer <text:span text:style-name="vet">Koppejan </text:span>(CDA): We bespreken hier de onderhandelingsinzet van de staatssecretaris. Die proberen we hier met elkaar op gegeven moment
                  vast te stellen. Ik vind dat de staatssecretaris zich er iets te gemakkelijk van afmaakt door te zeggen dat hij er nog wel
                  op terugkomt. Ik wil dat preciezer. De staatssecretaris is een goed onderhandelaar. Ik ken hem daarin. Een goed onderhandelaar
                  boekt resultaten als hij van tevoren exact weet wat hij wil bereiken. Dat inzicht willen we met elkaar delen. Dat moet ook
                  onze inzet zijn. De vraag van de heer Dijkgraaf wil ik ondersteunen maar ook aanvullen. Ik wil toch van de staatssecretaris
                  een inzet zien van de manier waarop hij dit op een zodanige wijze wil inrichten dat het voor de sector haalbaar en functioneel
                  is. Dat moet dan zijn onderhandelingsinzet zijn.
               </text:p>
      <text:p text:style-name="algemeen">Staatssecretaris <text:span text:style-name="vet">Bleker</text:span>: Mijn inzet is een vergaande reductie van de bijvangsten, waar dat kan tot nul of in de buurt van nul. Mijn inzet is om de
                  aanlandingsplicht vrij snel geïntroduceerd te krijgen. Vervolgens is mijn inzet om met de sector tot een reductiepad te komen.
                  Dat moet aan de ene kant voldoende ambitieus zijn uit ecologisch en humaan oogpunt, want je kunt het niet handhaven. Aan de
                  andere kant moet het de sector de ruimte bieden om innovaties door te voeren en moeten we de bereidheid hebben om de sector
                  te ondersteunen om die stappen te zetten. Dat is mijn inzet.
               </text:p>
      <text:p text:style-name="algemeen">De heer <text:span text:style-name="vet">Koppejan </text:span>(CDA): Dat wil ik graag op papier hebben en wat verder uitgewerkt. Het gaat wel ergens over. Ik wil het gedetailleerder. Dit
                  gaat me allemaal te gemakkelijk. Het gaat om grote zaken die bedrijven kapot kunnen maken of overeind kunnen houden. De manier
                  waarop dit geregeld wordt en wat de inzet van de staatssecretaris zal zijn in de onderhandelingen, willen we graag op papier
                  zien. Dat is toch echt iets meer dan de paar regels die de staatssecretaris nu uitspreekt.
               </text:p>
      <text:p text:style-name="algemeen">Staatssecretaris <text:span text:style-name="vet">Bleker</text:span>: We staan aan het begin van de onderhandelingen. Ik formuleer globaal de inzet en de randvoorwaarden. Ik weet niet of die
                  ook al in de brief staan. Misschien staan ze er minder duidelijk in. We kunnen het wel op papier zetten, maar dit komt ook
                  op papier in het verslag van dit AO. Hieraan kan de heer Koppejan mij houden.
               </text:p>
      <text:p text:style-name="algemeen">Mevrouw <text:span text:style-name="vet">Van Tongeren </text:span>(GroenLinks): Ik hoor graag van de staatssecretaris voor welke punten hij denkt dat er een meerderheid te verkrijgen is. Via
                  de ambtenaren moet hij toch enig idee hebben hoe dat ligt. Het is heel goed dat de staatssecretaris met een bepaalde inzet
                  naar Europa gaat, maar wat halen we binnen?
               </text:p>
      <text:p text:style-name="algemeen">Staatssecretaris <text:span text:style-name="vet">Bleker</text:span>: We staan aan het prille begin van de onderhandelingen. De nieuwe voorstellen van de Eurocommissaris zijn nog maar kort geleden
                  gepresenteerd. Er is altijd een traditionele tegenstelling tussen de zuidelijke en noordelijke lidstaten. We moeten afwachten
                  hoe het gaat. De Kamer kan ervan op aan dat ik de Europese Commissie zal steunen bij de inzet van de Commissaris zoals ik
                  die nu nader formuleer. Ik zal ook proberen de andere lidstaten op dat spoor te krijgen. Mevrouw Van Tongeren moet er misschien
                  nog een beetje aan wennen, maar in het Visserijberaad zijn wij een beetje het groene land. Mevrouw Van Tongeren kijkt me een
                  beetje aan van: het kan niet, staatssecretaris, dat u dat meemaakt, maar het is zo, en dat is bewust. Het is zoals mevrouw
                  Van Tongeren zegt: als je eenmaal te ver bent gegaan, kun je nauwelijks nog repareren. Je kunt de biodiversiteit terugbrengen
                  op die akker en die weide, maar met de zee wordt het een stuk lastiger. Daarmee moet je dus verdraaid voorzichtig mee omgaan.
                  Daarom willen we ook deze lijn. Finland, Zweden, Duitsland en Ierland zijn de landen die we meestal wel op dit punt meekrijgen.
               </text:p>
      <text:p text:style-name="algemeen">Mevrouw <text:span text:style-name="vet">Van Tongeren </text:span>(GroenLinks): Ik ben blij dat er op de valreep nog een antwoord kwam. De staatssecretaris weet dat ik al een tijdje langer
                  meedraai in het visserijdebat.
               </text:p>
      <text:p text:style-name="alineagroep">Mevrouw <text:span text:style-name="vet">Van Veldhoven </text:span>(D66): Er ontspon zich net een hele discussie tussen de staatssecretaris en de woordvoerders van de SGP en het CDA. Is de
                     staatssecretaris het met mij eens dat een aanlandingsplicht zonder enige strafprikkel geen enkele zin heeft, als deze mensen
                     ook achter het verminderen en terugbrengen van de discards staan? Als die strafprikkel er niet is, is er ook geen prikkel
                     tot innovatie en geen prikkel om die verspilling van vis werkelijk terug te brengen, behalve misschien een paar liter benzine.
                     Een echte prikkel is er dus niet. Ik steun de lijn van de staatssecretaris helemaal. Dat zal hem misschien ook verrassen.
                     Ik wens de staatssecretaris veel succes.
                  </text:p>
      <text:p text:style-name="alineagroep.end">Ik heb nog een vraag over de controle en de monitoring. Het is nog niet zo gemakkelijk om te bewijzen dat iets niet is weggegooid,
                     als het niet eerst is aangeland. Hoe gaan we dat doen, zeker in de context van verdergaande regionalisatie van het GVB? Hoe
                     zorgen we ervoor dat niet alleen wij het goed op orde hebben, maar ook de andere landen, om een level playing field voor onze
                     vissers te verzekeren?
                  </text:p>
      <text:p text:style-name="algemeen">Staatssecretaris <text:span text:style-name="vet">Bleker</text:span>: We zullen de Commissie uitdrukkelijk vragen om met goede voorstellen te komen om monitoring, controle en handhaving op orde
                  te hebben. Dat is inderdaad heel erg belangrijk. Ik kan er nu niet een-twee-drie antwoord op geven. Deze vraag zullen we uitdrukkelijk
                  bij de Eurocommissaris neerleggen.
               </text:p>
      <text:p text:style-name="algemeen">Mevrouw <text:span text:style-name="vet">Jacobi </text:span>(PvdA): Ik had dit op het einde willen doen, maar ik doe het nu maar omdat we dit waarschijnlijk bij alle kopjes weer terug
                  zullen krijgen. In aansluiting op alles wat hierover al gezegd is, wil ik zeggen dat je niet deze hele slag met betrekking
                  tot het GVB kunt afdoen met: ik zal jullie op alle belangrijke momenten informeren en dan gaan we het erover hebben. We hebben
                  echt een stuk structuur nodig over wanneer, welke voorwaarden er besproken worden en dat we dan een indringende discussie
                  gaan voeren. Ik pleit ervoor dat we keurig via de griffie het hele traject voorgeschoteld krijgen en dat we zelf ook weten
                  wanneer het aan de orde komt.
               </text:p>
      <text:p text:style-name="algemeen">Staatssecretaris <text:span text:style-name="vet">Bleker</text:span>: Dat regelen we wel. Als de voorstellen voor het hervormen van het gemeenschappelijk visserijbeleid eenmaal gepresenteerd
                  zijn, staan er successievelijk meestal een aantal thema's en onderwerpen op de agenda van de Visserijraad. Dat geldt ook voor
                  het gemeenschappelijke landbouwbeleid. Die zullen dan op een goede manier worden voorbereid voor de Kamer zodat zij er met
                  mij over kan spreken voordat ik in Brussel of Luxemburg mijn inbreng pleeg.
               </text:p>
      <text:p text:style-name="algemeen">De heer <text:span text:style-name="vet">Houwers</text:span> (VVD): Ik heb nog een vraag naar aanleiding van de opmerking van mevrouw Van Veldhoven over de controle. Ik denk dat ik de
                  staatssecretaris goed begrepen heb, maar ik wil het toch nog even heel precies hebben. Hebben we inderdaad ook met de vissers
                  zelf overleg zodat het voor, door en met de vissers is waardoor we een maximaal draagvlak kunnen krijgen en we de controle
                  zo veel mogelijk kunnen beperken? Heb ik dat goed begrepen?
               </text:p>
      <text:p text:style-name="alineagroep">Staatssecretaris <text:span text:style-name="vet">Bleker</text:span>: Ja, dat hebt u goed begrepen. In het algemeen zijn onze vissers uit het goede, duurzame, hout gesneden. Die willen wel de
                     zekerheid dat niet alleen zij zich aan de regels voor bijvangsten houden, maar dat andere vissers die uit een andersoortig
                     waardevol hout zijn gesneden, dat ook doen.
                  </text:p>
      <text:p text:style-name="alineagroep">Voorzitter. Ik houd vast aan het bereiken van de MSY's in 2015. Meerdere van de commissieleden hebben gevraagd om de sector
                     bij onderzoek te betrekken. Ik ben het ermee eens. Ik vind het een heel goede zaak. We moeten niet alleen wetenschappelijk
                     onderzoek doen, maar we moeten dat wetenschappelijk onderzoek ook laten aansluiten op onderzoeksdata die vanuit de visserij
                     zelf worden geleverd.
                  </text:p>
      <text:p text:style-name="alineagroep">In beginsel vind ik dat we wetenschappelijk adviezen moeten volgen. We steunen in het algemeen ook een lijn waarbij we zo
                     dicht mogelijk bij de wetenschappelijke adviezen blijven. Voor bepaalde vissoorten zijn er geen wetenschappelijke adviezen.
                     We hebben recent een discussie in de Visserijraad gehad waarbij de Eurocommissaris aanvankelijk voorstelde om automatisch
                     min 25% op de quota te zetten, als er geen wetenschappelijke data zijn. Dat vonden we wel een beetje heel erg kort door de
                     bocht. We vinden dat dit per geval bekeken moet worden. Als er geen wetenschappelijk onderzoek is, is wat mij betreft twee
                     keer het voorzorgprincipe van toepassing: dus heel voorzichtig opereren zonder meteen in de automatische piloot te belanden.
                  </text:p>
      <text:p text:style-name="alineagroep">De MSY is een deel van de populatie die optimaal bevist kan worden. De TAC is de totale vangsthoeveelheid van het hele bestand.
                     De heer Van Gerven vraagt hoe deze zich met elkaar verhouden. Vervolgens heeft hij het gehad over het individuele quotum.
                     Dat is dat deel dat de visser zou kunnen krijgen van het nationale quotum. Met die systematiek werken we. De heer Van Gerven
                     vraagt bij de toedeling van quota rekening te houden met de mate waarin er sprake is van een duurzame visser, als ik het goed
                     begrepen heb. Dat zal ik eens nader bekijken. Het is net zo'n vraag als die mevrouw Van Veldhoven eens een keer heeft gesteld
                     over mestruimte toebedelen aan bedrijven die duurzaam produceren. Dat zijn wel interessante opties. Ik weet niet of het allemaal
                     juridisch uitvoerbaar is, maar ik wil er wel serieus naar kijken.
                  </text:p>
      <text:p text:style-name="alineagroep.end">De Europese Unie moet streven naar een gelijk speelveld. We kunnen dat niet afdwingen. Bij het sluiten van partnerschapovereenkomsten
                     moet de Europese Unie transparantie eisen over de verdeling van het surplus. Dit moet ook langs multilaterale weg andere landen
                     aansporen tot duurzaam visserijbeleid. Ik vind het een beetje cynisch wat mevrouw Ouwehand zegt: Europa maakt er naar de mening
                     van de Partij voor de Dieren een potje van, dus we hebben niets ...
                  </text:p>
      <text:p text:style-name="algemeen">Mevrouw <text:span text:style-name="vet">Ouwehand </text:span>(PvdD): De Europese Commissie heeft dat zelf in een rapport opgeschreven. Het is dus niet: de Partij voor de Dieren vindt
                  ..., maar de Europese Commissie zegt ...
               </text:p>
      <text:p text:style-name="alineagroep">Staatssecretaris <text:span text:style-name="vet">Bleker</text:span>: Het leidt er in ieder geval toe dat mevrouw Ouwehand zegt dat we in overeenkomsten met derde landen als het ware geen poging
                     hoeven te doen om afspraken te maken over duurzame visserij enzovoorts, of om te proberen bij die landen zelf duurzaamheid
                     als onderdeel van het visserijbeleid geïntroduceerd te krijgen. Ik vind het een beetje fatalistisch van de PvdD, dat «doe
                     maar niet». Met alle beperkingen vind ik toch dat er ervaringen die nuttig zijn om te delen met andere landen, en dus ook
                     met derde landen.
                  </text:p>
      <text:p text:style-name="alineagroep">Ik vind dat de Europese Unie uiteindelijk niet meer moet betalen voor de toegang tot visserijgebieden van derde landen. Dat
                     moet de sector zelf doen. We doen het nu nog wel, maar dat moeten de private partijen zelf gaan doen. Als er nog geld van
                     de Europese Unie in verband met die overeenkomsten aan de orde is, is dat om bepaalde economische en ecologische ontwikkelingen
                     te faciliteren en te stimuleren die direct gerelateerd zijn aan de visserij in de landen waarmee afspraken zijn gemaakt. Dat
                     is onze inzet.
                  </text:p>
      <text:p text:style-name="alineagroep">De heer Houwers heeft gevraagd de regionale visserijorganisaties te versterken. Die opvatting delen we. Betere wetenschappelijke
                     onderbouwing voor de besluiten van de rvo's is nodig. De opvatting over het verbeteren van de controle en handhaving delen
                     we ook. We zullen ook regelmatig evaluaties van het functioneren van de rvo's laten doen.
                  </text:p>
      <text:p text:style-name="alineagroep">Ik ben zojuist al ingegaan op visserij buiten de EU-wateren en gelden voor de lokale bevolking. Over het onderzoek naar de
                     sociaaleconomische gevolgen van het visserijakkoord met derde landen ligt nog een motie. Reeds bij de voorlaatste Visserijraad
                     hebben we bij de Eurocommissaris aandacht gevraagd om bij het afsluiten van de visserijakkoorden ook te kijken naar de sociaaleconomische
                     gevolgen hiervan voor met name het gebied ter plekke.
                  </text:p>
      <text:p text:style-name="alineagroep">Het Europees Visserijfonds moeten we, zoals ook door de heer Houwers is aangegeven, in toenemende mate inzetten voor het ondersteunen
                     van investeringen in duurzaamheid en investeringen in het terugdringen van discards en dit soort dingen. Als de voorstellen
                     voor 2014–2021 komen en in het voortraject daar naartoe, zullen we de inbreng leveren zoals ik die verwoord heb.
                  </text:p>
      <text:p text:style-name="alineagroep">Het Masterplan Duurzame Visserij en de pilotschepen is een mooi plan van de sector zelf. Binnen twee weken verwacht ik voorstellen
                     vanuit de sector over het bouwen van pilotschepen en het aandeel van eventuele ondersteuning vanuit het Visserijfonds daarbij.
                  </text:p>
      <text:p text:style-name="alineagroep">Volgens de heer Houwers lappen bedrijven in Spanje de regels aan hun laars. Dat is een beetje strenge VVD-taal. Dat zeggen
                     we in Nederland niet snel tegen onze bedrijven, maar het gaat in dit geval om Spanjaarden. Dan is onze taal ook ietsje steviger.
                     Als het Grieken waren, zouden de termen misschien nog harder zijn. Uiteraard zal ik me inzetten voor een goed toezicht en
                     goede naleving. In de ontwerpbasisverordening is opgenomen dat zowel lidstaten als ondernemers gekort kunnen worden op subsidies
                     bij niet-naleving. Dat dit nu in de verordening staat, is belangrijk. Dit moet nog worden uitgewerkt in het nieuwe Visserijfonds.
                     Ik zal me ervoor inzetten dat de naleving- en toezichtpassages heel concreet in het nieuwe fonds zullen worden geformuleerd.
                     We zullen ook bij de Europese Commissie hierop aandringen en het belang hiervan benadrukken.
                  </text:p>
      <text:p text:style-name="alineagroep">In totaal wordt 19% van de Nederlandse Noordzee aangewezen als Natura 2000-gebied. Ik heb dat dan zeereservaten genoemd. Dat
                     vind ik veel mooier dan Natura 2000-gebieden. Als je zeereservaat zegt, snapt men het. We gaan de Natura 2000-gebieden natuurreservaten
                     noemen als we de problemen opgelost hebben, of in ieder geval iets anders dan Natura 2000-gebied. Van die 19% wordt een deel
                     geheel gesloten en een ander deel wordt gesloten voor bodemberoerende visserij. Dat was precies de nuance in mijn uitspraak.
                     Ik heb toen gezegd: minimaal 10% geheel gesloten, dan wel beperkt gesloten of onder strikte voorwaarden. Daar moeten we ook
                     naar kijken. Misschien kunnen we inderdaad soms op heel beperkte wijze een bepaalde manier van visserij tijdelijk kunt toestaan
                     in een bepaalde periode van het jaar. Daarmee kan de ecologie in zo'n reservaat gediend zijn. Dat moet per geval worden bekeken.
                     Hoe de verhouding precies zal worden tussen een complete sluiting en een beperkt gebruik, is nog niet helemaal duidelijk.
                  </text:p>
      <text:p text:style-name="alineagroep">Ik ben het er helemaal mee eens dat er een einde moet komen aan de bizarre situatie dat we wel kunnen handhaven tegen Nederlandse
                     vissers die in die zeereservaten vissen en dat de Duitsers of andere landen rustig hun gang kunnen gaan. Daaraan moet echt
                     een einde komen. Mogelijk hebben we het tot nu toe onvoldoende duidelijk gemaakt aan de Europese Commissie. Dit is niet alleen
                     voor het draagvlak funest. Ook het doel wordt erdoor geschaad. De Kamer kan ervan op aan dat we daar volop voor gaan. De lidstaten
                     moeten de voorbereidingen treffen waar het gaat om die gebieden. De Visserijraad moet hierover besluiten en niet de Commissie
                     in een gedelegeerde bevoegdheid, zoals de Commissie voorstelt. We vinden echt dat de Raad van ministers hierover moet beslissen.
                  </text:p>
      <text:p text:style-name="alineagroep">De sportvisserij zit in de regionale adviesraad voor de Noordzee. En terecht.</text:p>
      <text:p text:style-name="alineagroep">Er is geen biologische informatie beschikbaar die het beheer van de zeebaars rechtvaardigt. Er is ook geen reden om die beroepsvisserij
                     te verbieden. De motie-Dijkgraaf c.s. wordt uitgevoerd. Dat gaat om de paling, spoor 2. Ik hoop echt dat we in december het
                     uiteindelijke beeld kunnen schetsen. Dat hangt ook af van het beschikbaar stellen van informatie van de palingvissers zelf.
                  </text:p>
      <text:p text:style-name="alineagroep">De mogelijkheden voor regionalisering staan nu wel in de voorstellen van de Eurocommissaris, hoewel dat er minder zijn dan
                     ik graag had gezien. We moeten zelf proberen hieraan een goede invulling te geven. De positie van de RAC's dient inderdaad
                     uitgebreid en versterkt te worden. We gaan samen met de andere lidstaten ideeën ontwikkelen over de manier waarop we dat zouden
                     kunnen doen.
                  </text:p>
      <text:p text:style-name="alineagroep">Ik ben al ingegaan op de opmerking van mevrouw Van Tongeren dat de visserij geen levensvatbare sector zou zijn. Er wordt niet
                     gewerkt met behoud van uitkering. Er wordt gewerkt voor ondernemersinkomens waarbij heel wat Nederlanders, links en rechts,
                     hun vingers bij zouden aflikken.
                  </text:p>
      <text:p text:style-name="alineagroep">Het motorvermogen is een irritant punt. Ik ben er deze zomer met grote regelmaat door de garnalenvissers op de Waddenzee op
                     aangesproken. Bij de inspectie door de nVWA van de schepen in de garnalenvisserij op het maximale motorvermogen van 300 pk
                     worden weinig overtredingen vastgesteld. Het lijkt er echter op dat er een soort technische truc wordt toegepast. Je hebt
                     een vermogen dat meer is dan 300 pk, je gaat dit vermogen als het ware even dimmen of hoe je dat ook noemt, je gaat de zee
                     op en je wordt gecontroleerd. Dan blijk je inderdaad 300 pk te hebben. Je draait het knopje weer om en je hebt er ineens 100
                     of 150 pk bij. Daaraan moet gewoon een eind komen. Men zit elkaar daarmee echt op een onbehoorlijke manier dwars. Dat gaat
                     vooral ten koste van de kleine zelfstandige garnalenvisser op de Waddenzee. Ik wil er echt werk van maken. Het is ook een
                     technisch probleem. Het gaat om registratie. Het gaat om een soort black box die erin moet. Ik ben het met de heer Koppejan
                     en mevrouw Jacobi eens dat dit niet goed is. Als we dit op deze manier door laten gaan, wordt de kleintjes die het netjes
                     willen doen, die zich echt inzetten voor duurzame garnalenvisserij en die in goed overleg zijn met de natuurorganisaties in
                     de Waddenzee, het brood uit de mond gestoten.
                  </text:p>
      <text:p text:style-name="alineagroep">Quota zijn geen vergunningen maar het zijn als het ware rechten. Die kun je niet intrekken maar wel overdragen aan een andere
                     particulier, als ze maar binnen de nationale quota blijven. Het is iets anders dan een vergunning die je kunt intrekken. We
                     kennen een systeem van individuele quota. Dat werkt goed. Er is dan ook geen reden om te herverdelen. We moeten wel kijken
                     naar het algemene punt. Dat heb ik net ook aangegeven. We hoeven het niet toe te spitsen op de quota, maar we kunnen wel bekijken
                     of je innovatief duurzame vissers op een of andere manier kunt belonen bij toebedelings- en verdelingsvraagstukken. Ik weet
                     niet of het kan, maar we zullen het in ieder geval serieus bekijken.
                  </text:p>
      <text:p text:style-name="alineagroep.end">We hebben al een nationaal plan voor aquacultuur bij de Europese Commissie ingediend. Er zijn ook wel zorgen rond de door
                     aquacultuur opgetrokken vissen die als het ware in het wild terechtkomen en met name over wat dit betekent voor de bestanden
                     en de gezondheid hiervan. We zullen het algemene punt aankaarten bij de Eurocommissaris in het kader van het nieuwe gemeenschappelijk
                     visserijbeleid.
                  </text:p>
      <text:p text:style-name="algemeen">De <text:span text:style-name="vet">voorzitter</text:span>: U bent allemaal geïnteresseerd in het goed op de hoogte blijven van de veranderingen in het gemeenschappelijk visserijbeleid.
                  Ik ga namens u even proberen dat zo scherp mogelijk te krijgen. De staatssecretaris heeft al toegezegd dat hij de Kamer tijdig
                  zal informeren over inzet en veranderingen inzake het gemeenschappelijk visserijbeleid. Ik vat het zo samen. De staatssecretaris
                  zal de gemeenschappelijke standpunten op het gemeenschappelijk visserijbeleid toesturen aan de Kamer, zowel in als eerste
                  als in tweede lezing, ten minste twee weken voordat deze in stemming worden gebracht. De staatssecretaris zal in iedere geannoteerde
                  agenda voor de Landbouw- en Visserijraad de Kamer informeren over de stand van zaken met betrekking tot het gemeenschappelijk
                  visserijbeleid. De staatssecretaris zal de Kamer ook informeren middels de geannoteerde agenda over onder andere de onderhandelingen
                  en de standpunten over de discardproblematiek, visserijconcessierechten en visserijakkoorden. Is dit een goede samenvatting
                  van wat de staatssecretaris heeft toegezegd?
               </text:p>
      <text:p text:style-name="algemeen">Staatssecretaris <text:span text:style-name="vet">Bleker</text:span>: Ja.
               </text:p>
      <text:p text:style-name="algemeen">De <text:span text:style-name="vet">voorzitter</text:span>: Dat is mooi. Dan hoeft u dat allemaal niet meer te vragen.
               </text:p>
      <text:p text:style-name="alineagroep">De heer <text:span text:style-name="vet">Van Gerven </text:span>(SP): Voorzitter. De staatssecretaris presenteert zich vandaag als een groene messias voor de vissen in blauw water. We zullen
                     zien of hij dat ook werkelijk is. Het probleem is dat de totale capaciteit van de visserijvloot groter is dan de zee kan dragen.
                     Een goede boterham voor elke visser is dus niet haalbaar, denk ik.
                  </text:p>
      <text:p text:style-name="alineagroep.end">Ik wil nog even terug naar de quota, want het is toch niet helemaal duidelijk wat ik bedoel. Stel dat je tien vissers hebt.
                     Die krijgen een individueel recht om te vissen, bijvoorbeeld gedurende vijftien jaar. Die tien vissers vangen dus het totale
                     toegestane quotum voor jaar X. Het quotum wordt een jaar later de helft minder, maar die tien vissers hebben die dubbele rechten.
                     Moeten we dan de rechten terugkopen of niet? Dat is het probleem. Kan de staatssecretaris hierop ingaan? Dit is de reden waarom
                     wij voor een vergunningstelsel zijn en niet voor een rechtenstelsel.
                  </text:p>
      <text:p text:style-name="algemeen">De heer <text:span text:style-name="vet">Houwers</text:span> (VVD): Voorzitter. We zijn blij met de woorden van de staatssecretaris die vissers echt als ondernemers ziet en zeker niet
                  als werknemers die werken met een uitkering. Dat is geheel en al onze lijn. Wat dat betreft zijn we inderdaad heel vriendelijk
                  in onze bewoordingen naar de ondernemers in Nederland, en dat zijn de vissers zeker ook. We zijn ook vriendelijk naar buitenlandse
                  ondernemers, als ze ook echt ondernemen, maar niet als ze bewust de regels overtreden en daarmee onterecht subsidies binnenhalen.
                  We zijn wat dat betreft ook tevreden met de antwoorden van de staatssecretaris. We willen hem toch een beetje helpen met een
                  VAO. Ik proef een licht verschil in de manier waarop we denken over de aanlandingsplicht en de manier waarop we dat precies
                  zien. De staatssecretaris proefde dat verschil ook. Misschien moeten we met elkaar eens kijken hoe we dat kunnen overbruggen
                  zodat we hem met meer partijen een nog duidelijker boodschap voor de Europese overleggen kunnen meegeven.
               </text:p>
      <text:p text:style-name="algemeen">De <text:span text:style-name="vet">voorzitter</text:span>: De heer Houwers heeft een VAO aangekondigd. Dat zal ik namens hem aanvragen.
               </text:p>
      <text:p text:style-name="algemeen">De heer <text:span text:style-name="vet">Dijkgraaf </text:span>(SGP): Voorzitter. Dat zijn woorden naar mijn hart. Als ik de staatssecretaris goed beluister, zijn er een aantal elementen
                  waarin we elkaar best kunnen vinden: goed monitoren, een opbouw in de prikkels, heldere doelstellingen, aanpassen van contraproductieve
                  regels en het stimuleren van innovatie. Daarop komen we nog wel terug. Over de regionale adviesraden hoor ik de staatssecretaris
                  zeggen dat het erg belangrijk is dat die een stevige rol krijgen. We vinden wel dat die een beetje mager in de brieven aan
                  bod kwamen. Ik mag er nu wel in lezen dat de staatssecretaris zegt dat hij die steviger neer zal zetten. De staatssecretaris
                  zegt dat binnen twee weken de voorstellen voor het masterplan komen. Is zijn inschatting dat men eruit gaat komen en dat het
                  ministerie voldoende instrumenten heeft om dat op de goede manier te doen?
               </text:p>
      <text:p text:style-name="alineagroep">Mevrouw <text:span text:style-name="vet">Van Veldhoven </text:span>(D66): Voorzitter. Ik heb één precisering en twee suggesties. De precisering gaat over de bijdrage voor de ontwikkeling van
                     de lokale bevolking. Wanneer dit een verplicht stuk van een visserijovereenkomst is, dan hebben we over niet meer dan een
                     schotje in een afkoopsom. Ik vind dat dit privaat gefinancierd moet worden. Ik beschouw het dan als een bijdrage verantwoord
                     ondernemen van de vissers die graag op die gronden willen vissen.
                  </text:p>
      <text:p text:style-name="alineagroep">Ik heb twee suggesties. De staatssecretaris had het over die black box. Als hij toch gaat installeren, ligt daar wellicht
                     een mogelijkheid om bijvoorbeeld via het meten van het gewicht van een boot, te voorkomen dat de goedkope vis gevangen wordt
                     die alsnog overboord wordt gezet en dat een duurdere vis in zijn geheel weer netjes met de bijvangst wordt aangeland.
                  </text:p>
      <text:p text:style-name="alineagroep.end">De staatssecretaris zei het interessant te vinden de duurzame vissers te belonen. De tweede suggestie sluit daarbij aan. Wellicht
                     is er een mogelijkheid om innovatieve vissers, die, als het goed is, al minder bijvangst hebben, minder zwaar te bestraffen
                     voor de bijvangst die ze alsnog hebben omdat ze echt laten zien dat ze hun best doen om die bijvangst te reduceren. Misschien
                     kan de staatssecretaris hiermee werken, los van de quota.
                  </text:p>
      <text:p text:style-name="alineagroep">Mevrouw <text:span text:style-name="vet">Jacobi </text:span>(PvdA): Voorzitter. Ik dank de staatssecretaris voor zijn beantwoording. Op mijn vraag om de sportvisserij ook een formele
                     status te geven zodat ze deel uitmaakt van het gemeenschappelijk visserijbeleid, heb ik nog geen antwoord gekregen. Mijn vraag
                     is of de sportvisserij voor verduurzaming ook gebruik kan maken van de EVF-gelden.
                  </text:p>
      <text:p text:style-name="alineagroep">Ik heb een specifieke vraag gesteld of de kleinschalige aanpak van de beroepsvisserij voor de zeebaars en dat soort zaken,
                     ook door Nederland ondersteund worden.
                  </text:p>
      <text:p text:style-name="alineagroep">Het is mooi dat de staatssecretaris zegt dat de situatie met de 300 pk zo niet langer kan. Ik wil weten hoe en wanneer. Het
                     probleem speelt al zo lang als ik in de Kamer zit.
                  </text:p>
      <text:p text:style-name="alineagroep">Ik heb nog een vraag over de procedures. Gaan we nu echt, nog specifieker dan de voorzitter net zei, de zaak in kaart brengen
                     zoals we dat ook bij het gemeenschappelijk landbouwbeleid doen?
                  </text:p>
      <text:p text:style-name="alineagroep">In het kort wil ik nog iets zeggen over de positie van de vissers die vergelijkbaar is met die van de boeren. Hun marktpositie
                     is een heel ingewikkelde positie. In mijn beleving is die ook te veel afhankelijk van de supermarktketen en dat soort zaken.
                     Kunnen we ook de marktpositie in de breedte behandelen?
                  </text:p>
      <text:p text:style-name="alineagroep.end">Over de derdelandenakkoorden werd gezegd dat er een aanvraag voor is gedaan bij de EU-Commissaris. Kunnen we de sociaaleconomische
                     effecten van de huidige akkoorden opnemen als voorwaarde opnemen, voordat die akkoorden worden geleverd?
                  </text:p>
      <text:p text:style-name="alineagroep">Mevrouw <text:span text:style-name="vet">Van Tongeren </text:span>(GroenLinks): Voorzitter. De woorden van de staatssecretaris over Natura 2000 klinken heel mooi. Maar hij weet, net zo goed
                     als de rest van deze commissie, dat we hiermee al zestien jaar bezig zijn. Dit is een verplichting die al zestien jaar geleden
                     door Nederland bij vol bewustzijn is aangegaan. Voor zover ik weet, is zelfs het aanwijzingstraject van die gebieden nog niet
                     afgerond. Van handhaven kan dus nog helemaal geen sprake zijn. Ik roep de staatssecretaris op hiermee gezwinde spoed mee te
                     maken en terug te rapporteren wat de vorderingen zijn en waarin de belemmeringen zitten. Dan zou ik nog liever een gedeeltelijke
                     aanwijzing en een gedeeltelijke handhaving hebben dan zestien jaar helemaal niets zoals dat nu het geval is.
                  </text:p>
      <text:p text:style-name="alineagroep.end">Even over het sommetje: het is een simpel sommetje. Als je het bedrag dat aan overheidsgeld, Nederlands en Europees overheidsgeld,
                     naar de 2000 Nederlandse vissers toegaat, kom je op € 16 000 per visser. Dat bedrag is ongeveer gelijk aan een uitkering.
                     Ik heb ook niet gezegd dat we deze mensen een uitkering geven, maar wij betalen uit de publieke beurs met zijn allen ongeveer
                     hetzelfde per visser om deze bedrijfstak op deze manier in stand te houden. Dat vind ik sneu voor de vissers en sneu voor
                     de natuur. Ik ben het dus helemaal met mijn collega van de VVD eens dat ondernemers in staat moeten zijn hun eigen broek op
                     te houden en dat deze sector omgebouwd moet worden in een duurzame levensvatbare visserijsector. Daartoe roep ik de staatssecretaris
                     dan ook ernstig op.
                  </text:p>
      <text:p text:style-name="algemeen">De heer <text:span text:style-name="vet">Koppejan </text:span>(CDA): Voorzitter. Ik dank de staatssecretaris voor zijn beantwoording. Ik heb nog één vraagje. Hij geeft aan op welke punten
                  hij wil rapporteren. Ik had er vier genoemd. Er zijn er nog twee over. Ik vraag de staatssecretaris ook op die punten in zijn
                  rapportage in te gaan. Dat zijn de definitie en toepassing van maximaal duurzame opbrengst, de MSY; en de betrokkenheid van
                  de vissers, de RAC's, en op welke manier hij de vissers wil betrekken bij de uitvoering van zijn beleid.
               </text:p>
      <text:p text:style-name="alineagroep">Mevrouw <text:span text:style-name="vet">Gerbrands </text:span>(PVV): Voorzitter. Dank voor beantwoording. Ik heb alleen geen antwoord gehad op mijn vraag over subsidies. Ik heb namelijk
                     gevraagd of we niet iets met die overdreven hoge subsidie voor Spanje kunnen doen om tot een eerlijker verdeling te komen.
                     Op die vraag krijg ik graag nog een reactie.
                  </text:p>
      <text:p text:style-name="alineagroep.end">In de eerste termijn ben ik niet toegekomen aan de marktinterventies die er mogelijk komen in het kader van de prijsstabilisatie.
                     Ik hoef niet nu een antwoord, maar ik wil wel graag uitgebreider weten wat de mogelijkheden zijn en hoe deze ingevuld gaan
                     worden.
                  </text:p>
      <text:p text:style-name="alineagroep">Mevrouw <text:span text:style-name="vet">Ouwehand </text:span>(PvdD): Voorzitter. Het AO had hier en daar een wat Bijbelse lading. Ik ken een verhaal uit de Bijbel. Daarin staat dat er
                     op miraculeuze wijze opeens een heleboel vissen waren om alle mensen te voeden. Dat gaat niet gebeuren met de manier waarop
                     we nu de zeeën aan het leegvissen zijn. Dat dachten ze toen ook, hoor ik de heer Dijkgraaf zeggen. Ik denk dat we het zekere
                     voor het onzekere moeten nemen. Ik heb geen reactie van de staatssecretaris gekregen op het feit dat we met de huidige capaciteit
                     drie keer meer uit de zee kunnen halen dan de natuur kan aanvullen. Ik spoor hem echt aan om een vent te zijn en zich daarover
                     te buigen. De visserijsubsidies zullen eraf moeten. Wie weet, kan ik me nog wel aansluiten bij de PVV. Die heeft in ieder
                     geval gewezen op de hoge subsidies aan Spanje. Wat ons betreft faseren we die helemaal uit, maar ik wil er best mijn steun
                     aan verlenen als we beginnen met het aftoppen van de allerhoogste subsidiebedragen. Ik vraag de staatssecretaris dus dit te
                     regelen.
                  </text:p>
      <text:p text:style-name="alineagroep.end">Ik ben blij dat het de staatssecretaris menens is met de beschermde gebieden. Het moet wel geregeld worden in het visserijbeleid.
                     Anders moeten er hele procedures komen waarbij toestemming gevraagd moet worden aan de Europese Commissie als een land protesteert.
                     Ik ga ervan uit dat de staatssecretaris dit wil regelen met mevrouw Damanaki.
                  </text:p>
      <text:p text:style-name="alineagroep">Staatssecretaris <text:span text:style-name="vet">Bleker</text:span>: Voorzitter. Als iemand, en zeker mevrouw Ouwehand, je uitdaagt om een vent te zijn, moet je op je hoede zijn. Dan moet het
                     vooral genuanceerd worden.
                  </text:p>
      <text:p text:style-name="alineagroep">Quota worden individueel toebedeeld. Als de quota vanwege de ontwikkeling van een vissoort naar beneden worden bijgesteld,
                     dan gebeurt dat ook voor de individuele quota. Die worden gewoon mee gekort.
                  </text:p>
      <text:p text:style-name="alineagroep">Ik begrijp dat de heer Houwers een VAO in petto heeft om een nadere duiding van de aanlandingsplicht te schetsen. Ik wacht
                     het af. Ik moet zeggen dat ik de duiding van de heer Houwers in de eerste termijn voortreffelijk vond. Als dat in een motie
                     tot uitdrukking komt, wordt het een mooi VAO.
                  </text:p>
      <text:p text:style-name="alineagroep">Wil ik een steviger rol voor de RAC's? Ja. Gaat het Masterplan lukken? Ja, de verwachting is dat dit gaat lukken binnen de
                     grenzen van het Europees Visserijfonds.
                  </text:p>
      <text:p text:style-name="alineagroep">De gedachte van mevrouw Van Veldhoven over progressieve sancties is interessant. Naarmate je meer discards binnenbrengt, betaal
                     je, om het zo te zeggen, voor de laatste 100 kilo meer dan voor de eerste. Interessant, zei de groene messias.
                  </text:p>
      <text:p text:style-name="alineagroep.end">Sportvisserij uit het Europees Visserijfonds: dat kan niet. Van de 300 pk-kwestie proberen we werk te maken.</text:p>
      <text:p text:style-name="algemeen">Mevrouw <text:span text:style-name="vet">Jacobi </text:span>(PvdA): Ik wil graag een motivatie.
               </text:p>
      <text:p text:style-name="alineagroep">Staatssecretaris <text:span text:style-name="vet">Bleker</text:span>: Het kan niet onder de voorwaarden van het EVF. Het is namelijk een andere sector. De sportvisserij behoort niet tot de beroepsmatige
                     visserij.
                  </text:p>
      <text:p text:style-name="alineagroep">De twee punten die de heer Koppejan heeft genoemd, komen ook in de rapportage.</text:p>
      <text:p text:style-name="alineagroep.end">We zullen de Europese Commissie met regelmaat, en niet alleen op het punt van de subsidie aan Spanje, aansporen op een correcte
                     toepassing en handhaving van de subsidiestromen uit het EVF zodat er geen oneigenlijke dingen gebeuren. Daarvoor hebben we
                     nu geen concrete aanpassingen. Het is wel zo dat de bedragen hoog zijn.
                  </text:p>
      <text:p text:style-name="algemeen">Mevrouw <text:span text:style-name="vet">Gerbrands </text:span>(PVV): Dat was niet mijn vraag. Dat heeft de heer Houwers gevraagd. Er gaat belachelijk veel geld naar Spanje. Dat moet eraf.
                  Heel simpel.
               </text:p>
      <text:p text:style-name="algemeen">Staatssecretaris <text:span text:style-name="vet">Bleker</text:span>: Je kunt niet in het algemeen zeggen dat er minder geld naar Spanje moet. Het moet eerlijk, correct en volgens de regels.
                  Wij krijgen bijvoorbeeld tot nu toe vrij veel geld uit het gemeenschappelijk landbouwbeleid volgens de regels, correct en
                  eerlijk. Als er in andere landen geroepen wordt dat er in ieder geval minder geld naar Nederland moet, schiet het niet op.
                  Je moet het volgens de regels en de criteria doen.
               </text:p>
      <text:p text:style-name="algemeen">Mevrouw <text:span text:style-name="vet">Gerbrands </text:span>(PVV): Misschien moeten we dan de regels en de criteria aanpassen. Als één land een kwart van alle visserijsubsidies krijgt,
                  vind ik dat niet normaal.
               </text:p>
      <text:p text:style-name="algemeen">Staatssecretaris <text:span text:style-name="vet">Bleker</text:span>: Er wordt me wel toegefluisterd dat de Spaanse vloot een gigantisch grote vloot is.
               </text:p>
      <text:p text:style-name="algemeen">Mevrouw <text:span text:style-name="vet">Gerbrands </text:span>(PVV): Dat is juist het probleem.
               </text:p>
      <text:p text:style-name="algemeen">Staatssecretaris <text:span text:style-name="vet">Bleker</text:span>: Voorzitter. Wat onze inzet met betrekking tot de reservaten is, is duidelijk. Het is ons voorstel voor de Europese Commissie
                  geweest om sociaaleconomische factoren vooraf bij akkoorden in beeld te brengen. Bij het afsluiten van de akkoorden moet je
                  ook een soort impactanalyse hebben van de sociaaleconomische aspecten.
               </text:p>
      <text:p text:style-name="algemeen">Mevrouw <text:span text:style-name="vet">Jacobi </text:span>(PvdA): Ik had nog een vraag gesteld over het Ierse model voor kleinschalige beroepsvisserij voor de zeebaars. Daarop hebt
                  u geen antwoord gegeven.
               </text:p>
      <text:p text:style-name="algemeen">Staatssecretaris <text:span text:style-name="vet">Bleker</text:span>: Dat weet ik niet.
               </text:p>
      <text:p text:style-name="algemeen">Mevrouw <text:span text:style-name="vet">Jacobi </text:span>(PvdA): Kunt u me daar nog een schriftelijke reactie op geven?
               </text:p>
      <text:p text:style-name="algemeen">Staatssecretaris <text:span text:style-name="vet">Bleker</text:span>: Ja.
               </text:p>
      <text:p text:style-name="algemeen">Mevrouw <text:span text:style-name="vet">Gerbrands </text:span>(PVV): Ik had nog een vraag gesteld over de marktinterventies.
               </text:p>
      <text:p text:style-name="algemeen">Staatssecretaris <text:span text:style-name="vet">Bleker</text:span>: Ja, maar u hebt gezegd dat het niet nu hoefde.
               </text:p>
      <text:p text:style-name="algemeen">Mevrouw <text:span text:style-name="vet">Gerbrands </text:span>(PVV): Maar een toezegging dat het op zeer korte termijn komt, is altijd prettig.
               </text:p>
      <text:p text:style-name="algemeen">Staatssecretaris <text:span text:style-name="vet">Bleker</text:span>: Laten we afspreken dat, op het moment dat we weer in de Landbouw- en Visserijraad over dit onderwerp spreken, in de brief
                  die hieraan voorafgaat naar de Kamer, ook het punt van de marktinterventies aan de orde komt.
               </text:p>
      <text:p text:style-name="alineagroep">De <text:span text:style-name="vet">voorzitter</text:span>: De staatssecretaris zal schriftelijk terugkomen op de baars. Er komt een VAO met als eerste spreker de heer Houwers van
                     de VVD. Dat moet volgende week gebeuren. Het moet namelijk voor 4 november gebeuren. Er zullen er dus aansluitend ook stemmingen
                     moeten plaatsvinden. Ik kan me voorstellen dat de commissie nog even bekijkt of het wel nodig is, maar daarover gaat de commissie
                     zelf.
                  </text:p>
      <text:p text:style-name="alineagroep.end">Ik dank de staatssecretaris voor zijn aanwezigheid, zijn ambtenaren, de mensen op de publieke tribune en de leden. Ik sluit
                     de vergaderin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