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8 </text:p>
          </table:table-cell>
          <table:table-cell office:value-type="string" table:number-columns-spanned="2" table:style-name="parlementair.kopcel3">
            <text:p text:style-name="headtable.dossiertitel"> EU-voorstel: Gemeenschappelijk Visserijbeleid COM (2011) 425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VASTE COMMISSIE VOOR ECONOMISCHE ZAKEN, LANDBOUW EN
               		INNOVATIE
            </text:p>
            <text:p text:style-name="headtable.datum"/>
          </table:table-cell>
          <table:covered-table-cell/>
        </table:table-row>
      </table:table>
      <text:p text:style-name="algemeen">Aan de staatssecretaris van Economische Zaken, Landbouw en
                  				Innovatie
               </text:p>
      <text:p text:style-name="algemeen">In afschrift aan de staatssecretaris van Buitenlandse Zaken</text:p>
      <text:p text:style-name="algemeen">Den Haag, 8 november 2011</text:p>
      <text:p text:style-name="algemeen">Met verwijzing naar artikel 4, lid 3, van de Goedkeuringswet bij
                  				het Verdrag van Lissabon leg ik hierbij vast dat tijdens het overleg over het
                  				bijzondere politieke belang van het voorstel van de verordening inzake het
                  				Gemeenschappelijk Visserijbeleid COM(2011)425 én de verordening op het gebied
                  				van marktbeleid voor visserijproducten en aquacultuurproducten COM(2011)416, op
                  				27 oktober jongstleden en het daarop volgende VAO op 2 november jongstleden,
                  				de volgende afspraken zijn gemaakt:
               </text:p>
      <text:list text:style-name="list-style-1">
        <text:list-item>
          <text:p text:style-name="list.start">De Kamer wordt tijdig geïnformeerd over de inzet en
                        					 veranderingen inzake het Gemeenschappelijk Visserijbeleid.
                     </text:p>
        </text:list-item>
        <text:list-item>
          <text:p text:style-name="list.cont">De concept-gemeenschappelijke standpunten op het
                        					 Gemeenschappelijk Visserijbeleid zullen, zowel in eerste als tweede lezing,
                        					 tenminste twee weken voordat deze in stemming worden gebracht in de Raad,
                        					 toegestuurd worden aan de Kamer.
                     </text:p>
        </text:list-item>
        <text:list-item>
          <text:p text:style-name="list.cont">De Kamer zal middels de geannoteerde agenda voor de Landbouw
                        					 en Visserijraad, te beginnend met die van de Landbouw- en Visserijraad op
                        					 15 december 2011, geïnformeerd worden over de ontwikkelingen in de
                        					 onderhandelingen over het Gemeenschappelijk Visserijbeleid, waarbij u in ieder
                        					 geval wordt gevraagd in te gaan op:
                     </text:p>
          <text:list>
            <text:list-item>
              <text:p text:style-name="list.cont">het Europese krachtenveld, waaronder een reactie op de
                              						  aangenomen standpunten van het Europees Parlement, zowel in eerste als tweede
                              						  lezing, inzake het Gemeenschappelijk Visserijbeleid,
                           </text:p>
            </text:list-item>
            <text:list-item>
              <text:p text:style-name="list.end">alle substantiële elementen van het Gemeenschappelijk
                              						  Visserijbeleid, in het bijzonder de discard-problematiek,
                              						  visserijconcessierechten, visserijakkoorden met derde landen, Maximum
                              						  Sustainable Yield en de regionale adviescommissies.
                           </text:p>
            </text:list-item>
          </text:list>
        </text:list-item>
      </text:list>
      <text:p text:style-name="algemeen">Voor de goede orde wijs ik u erop dat, zoals vastgelegd in
                  				artikel 12 van de procedureregeling parlementair behandelvoorbehoud bij het
                  				Reglement van Orde van de Tweede Kamer, met de afronding van dit overleg de
                  				procedure behandelvoorbehoud formeel is beëindigd.
               </text:p>
      <text:p text:style-name="ondertekening">De voorzitter van de vaste commissie voor
                     			 Economische Zaken, Landbouw en Innovatie,
                  </text:p>
      <text:p text:style-name="ondertekening.end">Van der H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