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8 </text:p>
          </table:table-cell>
          <table:table-cell office:value-type="string" table:number-columns-spanned="2" table:style-name="parlementair.kopcel3">
            <text:p text:style-name="headtable.dossiertitel"> EU-voorstel: Gemeenschappelijk Visserijbeleid COM (2011) 425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september 2011</text:p>
      <text:p text:style-name="algemeen">Uw Kamer heeft in de procedurevergadering van 13 september
                  				besloten mij te verzoeken om de kabinetsreactie op de voorstellen van de
                  				Europese Commissie voor het nieuwe Gemeenschappelijk Visserijbeleid op vrijdag
                  				23 september te mogen ontvangen.
               </text:p>
      <text:p text:style-name="algemeen">Op vrijdag 23 september heeft u een rappel op dit verzoek doen
                  				uitgaan, met het verzoek om de kabinetsreactie uiterlijk dinsdag 27 september
                  				12.00 uur te ontvangen.
               </text:p>
      <text:p text:style-name="alineagroep.end">Ik kan helaas niet aan uw verzoek voldoen omdat de
                     				  kabinetsreactie nog in de ministerraad besproken moet worden. Ik heb u reeds op
                     				  13 september laten weten dat ik u deze kabinetsreactie eind september zal
                     				  toezenden (29 675, nr.
                        				  133).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