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G</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
         G<text:tab/>BRIEF VAN DE MINISTER VOOR WONEN EN RIJKSDIENST</text:h>
      <text:p text:style-name="ifm_p_mt.3.76mm_ifm">Aan de Voorzitter van de Eerste Kamer der Staten-Generaal</text:p>
      <text:p text:style-name="ifm_p_mt.3.76mm_ifm">Den Haag, 28 juni 2013</text:p>
      <text:p text:style-name="ifm_p_mt.3.76mm_ifm">Bij brief van 19 maart jl. heeft u mij verzocht om de samenhang te schetsen tussen de verschillende wetsvoorstellen en andere voornemens op het terrein van het wonen<text:note text:id="ID-235010-d37e74" text:note-class="footnote"><text:note-citation text:label="1 ">1</text:note-citation><text:note-body><text:p text:style-name="ifm_p_font.normal_size.6.93pt_mt..5mm_indent.-0.1161in_mleft.0.1161in_ifm">Kenmerk 151678.97u</text:p></text:note-body></text:note>. In deze brief meld ik u de stand van zaken. In de brief van 25 april jl. heb ik aangegeven voornemens te zijn u in juni 2013 nader te informeren over de samenhang tussen de voorstellen en voornemens in het woonbeleid<text:note text:id="ID-235010-d37e83" text:note-class="footnote"><text:note-citation text:label="2 ">2</text:note-citation><text:note-body><text:p text:style-name="ifm_p_font.normal_size.6.93pt_mt..5mm_indent.-0.1161in_mleft.0.1161in_ifm">Eerste Kamer, vergaderjaar 2012/2013, 32 847, D</text:p></text:note-body></text:note>.</text:p>
      <text:p text:style-name="ifm_p_mt.3.76mm_ifm">Momenteel werk ik nog verschillende maatregelen uit het regeer- en woonakkoord uit die van belang zijn voor de woningmarkt en de samenhang in het woonbeleid. Deze maatregelen zullen bij de aanbieding van de begroting voor 2014 hun beslag krijgen. Op Prinsjesdag zal ik u het fiscale pakket woningmarktmaatregelen toesturen, waarin een voorstel is opgenomen voor de uitwerking van de verhuurderheffing en de aanpassing van de hypotheekrenteaftrek. Op dat moment is het ook mogelijk om een compleet beeld te geven van de samenhang in het woonbeleid. Daarom zal ik u dan mijn brief ter zake doen toekomen.</text:p>
      <text:p text:style-name="ifm_p_mt.3.76mm_ifm">Een afschrift van deze brief is verzonden aan de Tweede Kamer der Staten-Generaal.</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2 847, G<text:tab/><text:page-number text:select-page="current"/></text:p>
      </style:footer>
    </style:master-page>
    <style:master-page xmlns:sdu-fn="http://schema.sdu.nl/2011/07/functions" style:name="Landscape" style:page-layout-name="landscape-margin-text">
      <style:footer>
        <text:p text:style-name="footer">Eerste Kamer, vergaderjaar 2012-2013, 32 847,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tegrale visie op de woningmarkt; Brief inzake hervormingsagenda Woningmarkt</dc:title>
    <meta:user-defined meta:name="OVERHEIDop.ParlID/DC.identifier">kst-32847-G</meta:user-defined>
    <meta:user-defined meta:name="OVERHEIDop.ondernummer">G</meta:user-defined>
    <meta:user-defined meta:name="DCTERMS.W3CDTF/DCTERMS.available">2013-06-28</meta:user-defined>
    <meta:user-defined meta:name="OVERHEIDop.KamerstukTypen/DC.type">Brief</meta:user-defined>
    <meta:user-defined meta:name="OVERHEIDop.dossiernummer">32847</meta:user-defined>
    <meta:user-defined meta:name="OVERHEIDop.documenttitel">Brief inzake hervormingsagenda Woningmarkt</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Integrale visie op de woningmarkt; Brief inzake hervormingsagenda Woningmark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Huisvesting | Organisatie en beleid</meta:user-defined>
    <meta:user-defined meta:name="DCTERMS.W3CDTF/DCTERMS.issued">2013-06-28</meta:user-defined>
    <meta:user-defined meta:name="OVERHEIDop.dossiertitel">Integrale visie op de woningmarkt</meta:user-defined>
    <meta:user-defined meta:name="OVERHEIDop.versieInformatie"/>
  </office:meta>
</office:document-meta>
</file>