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9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98
      <text:tab/>MOTIE VAN DE LEDEN NIJBOER EN BROMET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overwegende dat er een groot woningtekort is;</text:p>
      <text:p text:style-name="ifm_p_mt.3.76mm_ifm">overwegende dat grondeigenaren vanwege speculatieve doeleinden niet altijd meewerken aan snelle bouw;</text:p>
      <text:p text:style-name="ifm_p_mt.3.76mm_ifm">verzoekt het kabinet een bouwplicht in te voeren,</text:p>
      <text:p text:style-name="ifm_p_mt.3.76mm_ifm">en gaat over tot de orde van de dag.</text:p>
      <text:p text:style-name="ifm_p_mt.3.76mm_ifm">Nijboe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9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9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Nijboer en Bromet over een bouwplicht invoeren</dc:title>
    <meta:user-defined meta:name="OVERHEIDop.ParlID/DC.identifier">kst-32847-998</meta:user-defined>
    <meta:user-defined meta:name="OVERHEIDop.ondernummer">998</meta:user-defined>
    <meta:user-defined meta:name="DCTERMS.W3CDTF/DCTERMS.available">2023-02-2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Bromet over een bouwplicht invoeren</meta:user-defined>
    <meta:user-defined meta:name="OVERHEIDop.indiener">L. Bromet</meta:user-defined>
    <meta:user-defined meta:name="OVERHEIDop.indiener">H. Nijboer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Integrale visie op de woningmarkt; Motie; Motie van de leden Nijboer en Bromet over een bouwplicht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