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79
      <text:tab/>BRIEF VAN DE MINISTER VAN FINANCIËN</text:h>
      <text:p text:style-name="ifm_p_mt.3.76mm_ifm">Aan de Voorzitter van de Tweede Kamer der Staten-Generaal</text:p>
      <text:p text:style-name="ifm_p_mt.3.76mm_ifm">Den Haag, 10 november 2022</text:p>
      <text:p text:style-name="ifm_p_mt.3.76mm_ifm">Bijgaand treft u, mede namens de Minister voor Volkshuisvesting en Ruimtelijke Ordening, de laatste follow-up van de ESRB-aanbevelingen met betrekking tot de Nederlandse huizenmarkt. Het betreft een follow-up op subaanbeveling B1 en D en aanbeveling C (opgesteld door De Nederlandsche Bank)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Laatste follow-up aanbevelingen van de ESRB met betrekking tot de Nederlandse huizenmarkt</dc:title>
    <meta:user-defined meta:name="OVERHEIDop.ParlID/DC.identifier">kst-32847-979</meta:user-defined>
    <meta:user-defined meta:name="OVERHEIDop.ondernummer">979</meta:user-defined>
    <meta:user-defined meta:name="DCTERMS.W3CDTF/DCTERMS.available">2022-11-15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aatste follow-up aanbevelingen van de ESRB met betrekking tot de Nederlandse huizenmarkt</meta:user-defined>
    <meta:user-defined meta:name="OVERHEIDop.indiener">S.A.M. Kaag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Integrale visie op de woningmarkt; Brief regering; Laatste follow-up aanbevelingen van de ESRB met betrekking tot de Nederlandse huizen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